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0.684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0.5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ext-properties fo:color="#ffffff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 style:data-style-name="N109">
      <style:text-properties fo:color="#ffffff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order-left="0.002cm solid #000000" fo:border-right="none" fo:border-top="0.002cm solid #000000"/>
    </style:style>
    <style:style style:name="ce8" style:family="table-cell" style:parent-style-name="Default">
      <style:table-cell-properties fo:border-bottom="0.002cm solid #000000" fo:border-left="0.002cm solid #000000" fo:border-right="none" fo:border-top="none"/>
      <style:text-properties fo:font-size="8pt" style:font-size-asian="8pt" style:font-size-complex="8pt"/>
    </style:style>
    <style:style style:name="ce9" style:family="table-cell" style:parent-style-name="Default" style:data-style-name="N1">
      <style:table-cell-properties fo:border-bottom="none" fo:border-left="0.002cm solid #000000" fo:border-right="none" fo:border-top="none"/>
      <style:text-properties fo:font-size="5pt" style:font-size-asian="5pt" style:font-size-complex="5pt"/>
    </style:style>
    <style:style style:name="ce10" style:family="table-cell" style:parent-style-name="Default" style:data-style-name="N1">
      <style:table-cell-properties fo:border-bottom="0.002cm solid #000000" fo:border-left="0.002cm solid #000000" fo:border-right="none" fo:border-top="none"/>
      <style:text-properties fo:font-size="5pt" style:font-size-asian="5pt" style:font-size-complex="5pt"/>
    </style:style>
    <style:style style:name="ce11" style:family="table-cell" style:parent-style-name="Default">
      <style:table-cell-properties fo:border-bottom="none" fo:border-left="0.002cm solid #000000" fo:border-right="none" fo:border-top="0.002cm solid #000000"/>
      <style:text-properties fo:font-size="5pt" style:font-size-asian="5pt" style:font-size-complex="5pt"/>
    </style:style>
    <style:style style:name="ce12" style:family="table-cell" style:parent-style-name="Default">
      <style:table-cell-properties fo:border-bottom="0.002cm solid #000000" fo:border-left="0.002cm solid #000000" fo:border-right="none" fo:border-top="none"/>
    </style:style>
    <style:style style:name="ce13" style:family="table-cell" style:parent-style-name="Default">
      <style:table-cell-properties fo:border-bottom="none" fo:border-left="none" fo:border-right="0.002cm solid #000000" fo:border-top="0.002cm solid #000000"/>
    </style:style>
    <style:style style:name="ce14" style:family="table-cell" style:parent-style-name="Default">
      <style:table-cell-properties fo:border-bottom="0.002cm solid #000000" fo:border-left="none" fo:border-right="0.002cm solid #000000" fo:border-top="none"/>
      <style:text-properties fo:font-size="8pt" style:font-size-asian="8pt" style:font-size-complex="8pt"/>
    </style:style>
    <style:style style:name="ce15" style:family="table-cell" style:parent-style-name="Default">
      <style:table-cell-properties fo:border-bottom="none" fo:border-left="none" fo:border-right="0.002cm solid #000000" fo:border-top="none"/>
      <style:text-properties fo:font-size="8pt" style:font-size-asian="8pt" style:font-size-complex="8pt"/>
    </style:style>
    <style:style style:name="ce16" style:family="table-cell" style:parent-style-name="Default">
      <style:table-cell-properties fo:border-bottom="none" fo:border-left="none" fo:border-right="none" fo:border-top="0.002cm solid #000000"/>
      <style:text-properties fo:font-size="8pt" style:font-size-asian="8pt" style:font-size-complex="8pt"/>
    </style:style>
    <style:style style:name="ce17" style:family="table-cell" style:parent-style-name="Default">
      <style:table-cell-properties fo:border-bottom="0.002cm solid #000000" fo:border-left="none" fo:border-right="none" fo:border-top="none"/>
    </style:style>
    <style:style style:name="ce18" style:family="table-cell" style:parent-style-name="Default" style:data-style-name="N1">
      <style:table-cell-properties fo:border-bottom="none" fo:border-left="none" fo:border-right="none" fo:border-top="0.002cm solid #000000"/>
      <style:text-properties fo:font-size="5pt" style:font-size-asian="5pt" style:font-size-complex="5pt"/>
    </style:style>
    <style:style style:name="ce19" style:family="table-cell" style:parent-style-name="Default">
      <style:table-cell-properties fo:border-bottom="0.002cm solid #000000" fo:border-left="none" fo:border-right="none" fo:border-top="none"/>
      <style:text-properties fo:font-size="8pt" style:font-size-asian="8pt" style:font-size-complex="8pt"/>
    </style:style>
    <style:style style:name="ce20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  <style:text-properties fo:font-size="7pt" style:font-size-asian="7pt" style:font-size-complex="7pt"/>
    </style:style>
    <style:style style:name="ce21" style:family="table-cell" style:parent-style-name="Default" style:data-style-name="N1">
      <style:table-cell-properties fo:border-bottom="none" fo:border-left="none" fo:border-right="none" fo:border-top="0.002cm solid #000000"/>
      <style:text-properties fo:font-size="6pt" style:font-size-asian="6pt" style:font-size-complex="6pt"/>
    </style:style>
    <style:style style:name="ce22" style:family="table-cell" style:parent-style-name="Default" style:data-style-name="N1">
      <style:table-cell-properties fo:border-bottom="0.002cm solid #000000" fo:border-left="none" fo:border-right="none" fo:border-top="none"/>
      <style:text-properties fo:font-size="6pt" style:font-size-asian="6pt" style:font-size-complex="6pt"/>
    </style:style>
    <style:style style:name="ce23" style:family="table-cell" style:parent-style-name="Default" style:data-style-name="N1">
      <style:text-properties fo:font-size="6pt" style:font-size-asian="6pt" style:font-size-complex="6pt"/>
    </style:style>
    <style:style style:name="ce24" style:family="table-cell" style:parent-style-name="Default" style:data-style-name="N1">
      <style:table-cell-properties fo:border-bottom="none" fo:border-left="none" fo:border-right="0.002cm solid #000000" fo:border-top="0.002cm solid #000000"/>
      <style:text-properties fo:font-size="5pt" style:font-size-asian="5pt" style:font-size-complex="5pt"/>
    </style:style>
    <style:style style:name="ce25" style:family="table-cell" style:parent-style-name="Default" style:data-style-name="N1">
      <style:table-cell-properties fo:border-bottom="none" fo:border-left="0.002cm solid #000000" fo:border-right="none" fo:border-top="0.002cm solid #000000"/>
      <style:text-properties fo:font-size="5pt" style:font-size-asian="5pt" style:font-size-complex="5pt"/>
    </style:style>
    <style:style style:name="ce26" style:family="table-cell" style:parent-style-name="Default">
      <style:table-cell-properties fo:border-bottom="none" fo:border-left="0.002cm solid #000000" fo:border-right="none" fo:border-top="none"/>
      <style:text-properties fo:font-size="8pt" style:font-size-asian="8pt" style:font-size-complex="8pt"/>
    </style:style>
    <style:style style:name="ce27" style:family="table-cell" style:parent-style-name="Default" style:data-style-name="N109">
      <style:table-cell-properties fo:border-bottom="none" fo:border-left="0.002cm solid #000000" fo:border-right="none" fo:border-top="none"/>
      <style:text-properties fo:font-size="5pt" style:font-size-asian="5pt" style:font-size-complex="5pt"/>
    </style:style>
    <style:style style:name="ce28" style:family="table-cell" style:parent-style-name="Default" style:data-style-name="N109">
      <style:table-cell-properties fo:border-bottom="0.002cm solid #000000" fo:border-left="0.002cm solid #000000" fo:border-right="none" fo:border-top="none"/>
      <style:text-properties fo:font-size="5pt" style:font-size-asian="5pt" style:font-size-complex="5pt"/>
    </style:style>
    <style:style style:name="ce29" style:family="table-cell" style:parent-style-name="Default" style:data-style-name="N1">
      <style:table-cell-properties fo:border-bottom="none" fo:border-left="none" fo:border-right="0.002cm solid #000000" fo:border-top="none"/>
      <style:text-properties fo:font-size="6pt" style:font-size-asian="6pt" style:font-size-complex="6pt"/>
    </style:style>
    <style:style style:name="ce30" style:family="table-cell" style:parent-style-name="Default" style:data-style-name="N1">
      <style:table-cell-properties fo:border-bottom="0.002cm solid #000000" fo:border-left="none" fo:border-right="0.002cm solid #000000" fo:border-top="none"/>
      <style:text-properties fo:font-size="6pt" style:font-size-asian="6pt" style:font-size-complex="6pt"/>
    </style:style>
    <style:style style:name="ce31" style:family="table-cell" style:parent-style-name="Default" style:data-style-name="N1">
      <style:table-cell-properties fo:border-bottom="none" fo:border-left="none" fo:border-right="0.002cm solid #000000" fo:border-top="0.002cm solid #000000"/>
      <style:text-properties fo:font-size="6pt" style:font-size-asian="6pt" style:font-size-complex="6pt"/>
    </style:style>
    <style:style style:name="ce32" style:family="table-cell" style:parent-style-name="Default" style:data-style-name="N1">
      <style:text-properties fo:font-size="5pt" style:font-size-asian="5pt" style:font-size-complex="5pt"/>
    </style:style>
  </office:automatic-styles>
  <office:body>
    <office:spreadsheet>
      <table:table table:name="Dome Hemispherique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9"/>
        <table:table-column table:style-name="co1" table:default-cell-style-name="ce15"/>
        <table:table-column table:style-name="co1" table:number-columns-repeated="20" table:default-cell-style-name="ce20"/>
        <table:table-column table:style-name="co5" table:number-columns-repeated="10" table:default-cell-style-name="ce20"/>
        <table:table-column table:style-name="co5" table:default-cell-style-name="ce27"/>
        <table:table-column table:style-name="co5" table:default-cell-style-name="ce29"/>
        <table:table-column table:style-name="co5" table:number-columns-repeated="4" table:default-cell-style-name="ce23"/>
        <table:table-column table:style-name="co5" table:number-columns-repeated="10" table:default-cell-style-name="Default"/>
        <table:table-row table:style-name="ro1">
          <table:table-cell/>
          <table:table-cell table:style-name="Default" table:number-columns-repeated="3"/>
          <table:table-cell table:style-name="ce7"/>
          <table:table-cell table:style-name="ce13"/>
          <table:table-cell table:style-name="ce18" table:formula="of:=[.G2]-[.$C$4]" office:value-type="float" office:value="-3.5">
            <text:p>-4</text:p>
          </table:table-cell>
          <table:table-cell table:style-name="ce18" table:formula="of:=[.H2]-[.$C$4]" office:value-type="float" office:value="-2.5">
            <text:p>-3</text:p>
          </table:table-cell>
          <table:table-cell table:style-name="ce18" table:formula="of:=[.I2]-[.$C$4]" office:value-type="float" office:value="-1.5">
            <text:p>-2</text:p>
          </table:table-cell>
          <table:table-cell table:style-name="ce18" table:formula="of:=[.J2]-[.$C$4]" office:value-type="float" office:value="-0.5">
            <text:p>-1</text:p>
          </table:table-cell>
          <table:table-cell table:style-name="ce18" table:formula="of:=[.K2]-[.$C$4]" office:value-type="float" office:value="0.5">
            <text:p>1</text:p>
          </table:table-cell>
          <table:table-cell table:style-name="ce18" table:formula="of:=[.L2]-[.$C$4]" office:value-type="float" office:value="1.5">
            <text:p>2</text:p>
          </table:table-cell>
          <table:table-cell table:style-name="ce18" table:formula="of:=[.M2]-[.$C$4]" office:value-type="float" office:value="2.5">
            <text:p>3</text:p>
          </table:table-cell>
          <table:table-cell table:style-name="ce18" table:formula="of:=[.N2]-[.$C$4]" office:value-type="float" office:value="3.5">
            <text:p>4</text:p>
          </table:table-cell>
          <table:table-cell table:style-name="ce18" table:formula="of:=[.O2]-[.$C$4]" office:value-type="float" office:value="4.5">
            <text:p>5</text:p>
          </table:table-cell>
          <table:table-cell table:style-name="ce18" table:formula="of:=[.P2]-[.$C$4]" office:value-type="float" office:value="5.5">
            <text:p>6</text:p>
          </table:table-cell>
          <table:table-cell table:style-name="ce18" table:formula="of:=[.Q2]-[.$C$4]" office:value-type="float" office:value="6.5">
            <text:p>7</text:p>
          </table:table-cell>
          <table:table-cell table:style-name="ce18" table:formula="of:=[.R2]-[.$C$4]" office:value-type="float" office:value="7.5">
            <text:p>8</text:p>
          </table:table-cell>
          <table:table-cell table:style-name="ce18" table:formula="of:=[.S2]-[.$C$4]" office:value-type="float" office:value="8.5">
            <text:p>9</text:p>
          </table:table-cell>
          <table:table-cell table:style-name="ce18" table:formula="of:=[.T2]-[.$C$4]" office:value-type="float" office:value="9.5">
            <text:p>10</text:p>
          </table:table-cell>
          <table:table-cell table:style-name="ce18" table:formula="of:=[.U2]-[.$C$4]" office:value-type="float" office:value="10.5">
            <text:p>11</text:p>
          </table:table-cell>
          <table:table-cell table:style-name="ce18" table:formula="of:=[.V2]-[.$C$4]" office:value-type="float" office:value="11.5">
            <text:p>12</text:p>
          </table:table-cell>
          <table:table-cell table:style-name="ce18" table:formula="of:=[.W2]-[.$C$4]" office:value-type="float" office:value="12.5">
            <text:p>13</text:p>
          </table:table-cell>
          <table:table-cell table:style-name="ce18" table:formula="of:=[.X2]-[.$C$4]" office:value-type="float" office:value="13.5">
            <text:p>14</text:p>
          </table:table-cell>
          <table:table-cell table:style-name="ce18" table:formula="of:=[.Y2]-[.$C$4]" office:value-type="float" office:value="14.5">
            <text:p>15</text:p>
          </table:table-cell>
          <table:table-cell table:style-name="ce18" table:formula="of:=[.Z2]-[.$C$4]" office:value-type="float" office:value="15.5">
            <text:p>16</text:p>
          </table:table-cell>
          <table:table-cell table:style-name="ce18" table:formula="of:=[.AA2]-[.$C$4]" office:value-type="float" office:value="16.5">
            <text:p>17</text:p>
          </table:table-cell>
          <table:table-cell table:style-name="ce18" table:formula="of:=[.AB2]-[.$C$4]" office:value-type="float" office:value="17.5">
            <text:p>18</text:p>
          </table:table-cell>
          <table:table-cell table:style-name="ce18" table:formula="of:=[.AC2]-[.$C$4]" office:value-type="float" office:value="18.5">
            <text:p>19</text:p>
          </table:table-cell>
          <table:table-cell table:style-name="ce18" table:formula="of:=[.AD2]-[.$C$4]" office:value-type="float" office:value="19.5">
            <text:p>20</text:p>
          </table:table-cell>
          <table:table-cell table:style-name="ce18" table:formula="of:=[.AE2]-[.$C$4]" office:value-type="float" office:value="20.5">
            <text:p>21</text:p>
          </table:table-cell>
          <table:table-cell table:style-name="ce18" table:formula="of:=[.AF2]-[.$C$4]" office:value-type="float" office:value="21.5">
            <text:p>22</text:p>
          </table:table-cell>
          <table:table-cell table:style-name="ce18" table:formula="of:=[.AG2]-[.$C$4]" office:value-type="float" office:value="22.5">
            <text:p>23</text:p>
          </table:table-cell>
          <table:table-cell table:style-name="ce18" table:formula="of:=[.AH2]-[.$C$4]" office:value-type="float" office:value="23.5">
            <text:p>24</text:p>
          </table:table-cell>
          <table:table-cell table:style-name="ce18" table:formula="of:=[.AI2]-[.$C$4]" office:value-type="float" office:value="24.5">
            <text:p>25</text:p>
          </table:table-cell>
          <table:table-cell table:style-name="ce24" table:formula="of:=[.AJ2]-[.$C$4]" office:value-type="float" office:value="25.5">
            <text:p>26</text:p>
          </table:table-cell>
          <table:table-cell table:style-name="ce25"/>
          <table:table-cell table:style-name="ce24"/>
          <table:table-cell table:style-name="ce32" table:number-columns-repeated="4"/>
          <table:table-cell table:number-columns-repeated="10"/>
        </table:table-row>
        <table:table-row table:style-name="ro1">
          <table:table-cell/>
          <table:table-cell office:value-type="string">
            <text:p>Diamètre :</text:p>
          </table:table-cell>
          <table:table-cell table:style-name="ce3" office:value-type="float" office:value="8">
            <text:p>8</text:p>
          </table:table-cell>
          <table:table-cell office:value-type="string">
            <text:p>tenons</text:p>
          </table:table-cell>
          <table:table-cell table:style-name="ce8"/>
          <table:table-cell table:style-name="ce14"/>
          <table:table-cell table:style-name="ce19" office:value-type="float" office:value="1">
            <text:p>1</text:p>
          </table:table-cell>
          <table:table-cell table:style-name="ce19" table:formula="of:=[.G2]+1" office:value-type="float" office:value="2">
            <text:p>2</text:p>
          </table:table-cell>
          <table:table-cell table:style-name="ce19" table:formula="of:=[.H2]+1" office:value-type="float" office:value="3">
            <text:p>3</text:p>
          </table:table-cell>
          <table:table-cell table:style-name="ce19" table:formula="of:=[.I2]+1" office:value-type="float" office:value="4">
            <text:p>4</text:p>
          </table:table-cell>
          <table:table-cell table:style-name="ce19" table:formula="of:=[.J2]+1" office:value-type="float" office:value="5">
            <text:p>5</text:p>
          </table:table-cell>
          <table:table-cell table:style-name="ce19" table:formula="of:=[.K2]+1" office:value-type="float" office:value="6">
            <text:p>6</text:p>
          </table:table-cell>
          <table:table-cell table:style-name="ce19" table:formula="of:=[.L2]+1" office:value-type="float" office:value="7">
            <text:p>7</text:p>
          </table:table-cell>
          <table:table-cell table:style-name="ce19" table:formula="of:=[.M2]+1" office:value-type="float" office:value="8">
            <text:p>8</text:p>
          </table:table-cell>
          <table:table-cell table:style-name="ce19" table:formula="of:=[.N2]+1" office:value-type="float" office:value="9">
            <text:p>9</text:p>
          </table:table-cell>
          <table:table-cell table:style-name="ce19" table:formula="of:=[.O2]+1" office:value-type="float" office:value="10">
            <text:p>10</text:p>
          </table:table-cell>
          <table:table-cell table:style-name="ce19" table:formula="of:=[.P2]+1" office:value-type="float" office:value="11">
            <text:p>11</text:p>
          </table:table-cell>
          <table:table-cell table:style-name="ce19" table:formula="of:=[.Q2]+1" office:value-type="float" office:value="12">
            <text:p>12</text:p>
          </table:table-cell>
          <table:table-cell table:style-name="ce19" table:formula="of:=[.R2]+1" office:value-type="float" office:value="13">
            <text:p>13</text:p>
          </table:table-cell>
          <table:table-cell table:style-name="ce19" table:formula="of:=[.S2]+1" office:value-type="float" office:value="14">
            <text:p>14</text:p>
          </table:table-cell>
          <table:table-cell table:style-name="ce19" table:formula="of:=[.T2]+1" office:value-type="float" office:value="15">
            <text:p>15</text:p>
          </table:table-cell>
          <table:table-cell table:style-name="ce19" table:formula="of:=[.U2]+1" office:value-type="float" office:value="16">
            <text:p>16</text:p>
          </table:table-cell>
          <table:table-cell table:style-name="ce19" table:formula="of:=[.V2]+1" office:value-type="float" office:value="17">
            <text:p>17</text:p>
          </table:table-cell>
          <table:table-cell table:style-name="ce19" table:formula="of:=[.W2]+1" office:value-type="float" office:value="18">
            <text:p>18</text:p>
          </table:table-cell>
          <table:table-cell table:style-name="ce19" table:formula="of:=[.X2]+1" office:value-type="float" office:value="19">
            <text:p>19</text:p>
          </table:table-cell>
          <table:table-cell table:style-name="ce19" table:formula="of:=[.Y2]+1" office:value-type="float" office:value="20">
            <text:p>20</text:p>
          </table:table-cell>
          <table:table-cell table:style-name="ce19" table:formula="of:=[.Z2]+1" office:value-type="float" office:value="21">
            <text:p>21</text:p>
          </table:table-cell>
          <table:table-cell table:style-name="ce19" table:formula="of:=[.AA2]+1" office:value-type="float" office:value="22">
            <text:p>22</text:p>
          </table:table-cell>
          <table:table-cell table:style-name="ce19" table:formula="of:=[.AB2]+1" office:value-type="float" office:value="23">
            <text:p>23</text:p>
          </table:table-cell>
          <table:table-cell table:style-name="ce19" table:formula="of:=[.AC2]+1" office:value-type="float" office:value="24">
            <text:p>24</text:p>
          </table:table-cell>
          <table:table-cell table:style-name="ce19" table:formula="of:=[.AD2]+1" office:value-type="float" office:value="25">
            <text:p>25</text:p>
          </table:table-cell>
          <table:table-cell table:style-name="ce19" table:formula="of:=[.AE2]+1" office:value-type="float" office:value="26">
            <text:p>26</text:p>
          </table:table-cell>
          <table:table-cell table:style-name="ce19" table:formula="of:=[.AF2]+1" office:value-type="float" office:value="27">
            <text:p>27</text:p>
          </table:table-cell>
          <table:table-cell table:style-name="ce19" table:formula="of:=[.AG2]+1" office:value-type="float" office:value="28">
            <text:p>28</text:p>
          </table:table-cell>
          <table:table-cell table:style-name="ce19" table:formula="of:=[.AH2]+1" office:value-type="float" office:value="29">
            <text:p>29</text:p>
          </table:table-cell>
          <table:table-cell table:style-name="ce14" table:formula="of:=[.AI2]+1" office:value-type="float" office:value="30">
            <text:p>30</text:p>
          </table:table-cell>
          <table:table-cell table:style-name="ce26"/>
          <table:table-cell table:style-name="ce15"/>
          <table:table-cell table:style-name="ce1" table:number-columns-repeated="4"/>
          <table:table-cell table:number-columns-repeated="10"/>
        </table:table-row>
        <table:table-row table:style-name="ro1">
          <table:table-cell table:number-columns-repeated="2"/>
          <table:table-cell table:style-name="ce4"/>
          <table:table-cell/>
          <table:table-cell table:formula="of:=[.F3]-[.$C$4]" office:value-type="float" office:value="-3.5">
            <text:p>-4</text:p>
          </table:table-cell>
          <table:table-cell office:value-type="float" office:value="1">
            <text:p>1</text:p>
          </table:table-cell>
          <table:table-cell table:formula="of:=IF(POWER([.$D$4];2)-POWER([.G$1];2)-POWER([.$E3];2)&gt;0;IF(SQRT(POWER([.$D$4];2)-POWER([.G$1];2)-POWER([.$E3];2))/[.$C$5]-[.$C$10]&lt;0.5;&quot;.&quot;;SQRT(POWER([.$D$4];2)-POWER([.G$1];2)-POWER([.$E3];2))/[.$C$5]-[.$C$10]);&quot;&quot;)">
            <text:p/>
          </table:table-cell>
          <table:table-cell table:formula="of:=IF(POWER([.$D$4];2)-POWER([.H$1];2)-POWER([.$E3];2)&gt;0;IF(SQRT(POWER([.$D$4];2)-POWER([.H$1];2)-POWER([.$E3];2))/[.$C$5]-[.$C$10]&lt;0.5;&quot;.&quot;;SQRT(POWER([.$D$4];2)-POWER([.H$1];2)-POWER([.$E3];2))/[.$C$5]-[.$C$10]);&quot;&quot;)">
            <text:p/>
          </table:table-cell>
          <table:table-cell table:formula="of:=IF(POWER([.$D$4];2)-POWER([.I$1];2)-POWER([.$E3];2)&gt;0;IF(SQRT(POWER([.$D$4];2)-POWER([.I$1];2)-POWER([.$E3];2))/[.$C$5]-[.$C$10]&lt;0.5;&quot;.&quot;;SQRT(POWER([.$D$4];2)-POWER([.I$1];2)-POWER([.$E3];2))/[.$C$5]-[.$C$10]);&quot;&quot;)" office:value-type="float" office:value="3.06186217847897">
            <text:p>3</text:p>
          </table:table-cell>
          <table:table-cell table:formula="of:=IF(POWER([.$D$4];2)-POWER([.J$1];2)-POWER([.$E3];2)&gt;0;IF(SQRT(POWER([.$D$4];2)-POWER([.J$1];2)-POWER([.$E3];2))/[.$C$5]-[.$C$10]&lt;0.5;&quot;.&quot;;SQRT(POWER([.$D$4];2)-POWER([.J$1];2)-POWER([.$E3];2))/[.$C$5]-[.$C$10]);&quot;&quot;)" office:value-type="float" office:value="4.67707173346743">
            <text:p>5</text:p>
          </table:table-cell>
          <table:table-cell table:formula="of:=IF(POWER([.$D$4];2)-POWER([.K$1];2)-POWER([.$E3];2)&gt;0;IF(SQRT(POWER([.$D$4];2)-POWER([.K$1];2)-POWER([.$E3];2))/[.$C$5]-[.$C$10]&lt;0.5;&quot;.&quot;;SQRT(POWER([.$D$4];2)-POWER([.K$1];2)-POWER([.$E3];2))/[.$C$5]-[.$C$10]);&quot;&quot;)" office:value-type="float" office:value="4.67707173346743">
            <text:p>5</text:p>
          </table:table-cell>
          <table:table-cell table:formula="of:=IF(POWER([.$D$4];2)-POWER([.L$1];2)-POWER([.$E3];2)&gt;0;IF(SQRT(POWER([.$D$4];2)-POWER([.L$1];2)-POWER([.$E3];2))/[.$C$5]-[.$C$10]&lt;0.5;&quot;.&quot;;SQRT(POWER([.$D$4];2)-POWER([.L$1];2)-POWER([.$E3];2))/[.$C$5]-[.$C$10]);&quot;&quot;)" office:value-type="float" office:value="3.06186217847897">
            <text:p>3</text:p>
          </table:table-cell>
          <table:table-cell table:formula="of:=IF(POWER([.$D$4];2)-POWER([.M$1];2)-POWER([.$E3];2)&gt;0;IF(SQRT(POWER([.$D$4];2)-POWER([.M$1];2)-POWER([.$E3];2))/[.$C$5]-[.$C$10]&lt;0.5;&quot;.&quot;;SQRT(POWER([.$D$4];2)-POWER([.M$1];2)-POWER([.$E3];2))/[.$C$5]-[.$C$10]);&quot;&quot;)">
            <text:p/>
          </table:table-cell>
          <table:table-cell table:formula="of:=IF(POWER([.$D$4];2)-POWER([.N$1];2)-POWER([.$E3];2)&gt;0;IF(SQRT(POWER([.$D$4];2)-POWER([.N$1];2)-POWER([.$E3];2))/[.$C$5]-[.$C$10]&lt;0.5;&quot;.&quot;;SQRT(POWER([.$D$4];2)-POWER([.N$1];2)-POWER([.$E3];2))/[.$C$5]-[.$C$10]);&quot;&quot;)">
            <text:p/>
          </table:table-cell>
          <table:table-cell table:formula="of:=IF(POWER([.$D$4];2)-POWER([.O$1];2)-POWER([.$E3];2)&gt;0;IF(SQRT(POWER([.$D$4];2)-POWER([.O$1];2)-POWER([.$E3];2))/[.$C$5]-[.$C$10]&lt;0.5;&quot;.&quot;;SQRT(POWER([.$D$4];2)-POWER([.O$1];2)-POWER([.$E3];2))/[.$C$5]-[.$C$10]);&quot;&quot;)">
            <text:p/>
          </table:table-cell>
          <table:table-cell table:formula="of:=IF(POWER([.$D$4];2)-POWER([.P$1];2)-POWER([.$E3];2)&gt;0;IF(SQRT(POWER([.$D$4];2)-POWER([.P$1];2)-POWER([.$E3];2))/[.$C$5]-[.$C$10]&lt;0.5;&quot;.&quot;;SQRT(POWER([.$D$4];2)-POWER([.P$1];2)-POWER([.$E3];2))/[.$C$5]-[.$C$10]);&quot;&quot;)">
            <text:p/>
          </table:table-cell>
          <table:table-cell table:formula="of:=IF(POWER([.$D$4];2)-POWER([.Q$1];2)-POWER([.$E3];2)&gt;0;IF(SQRT(POWER([.$D$4];2)-POWER([.Q$1];2)-POWER([.$E3];2))/[.$C$5]-[.$C$10]&lt;0.5;&quot;.&quot;;SQRT(POWER([.$D$4];2)-POWER([.Q$1];2)-POWER([.$E3];2))/[.$C$5]-[.$C$10]);&quot;&quot;)">
            <text:p/>
          </table:table-cell>
          <table:table-cell table:formula="of:=IF(POWER([.$D$4];2)-POWER([.R$1];2)-POWER([.$E3];2)&gt;0;IF(SQRT(POWER([.$D$4];2)-POWER([.R$1];2)-POWER([.$E3];2))/[.$C$5]-[.$C$10]&lt;0.5;&quot;.&quot;;SQRT(POWER([.$D$4];2)-POWER([.R$1];2)-POWER([.$E3];2))/[.$C$5]-[.$C$10]);&quot;&quot;)">
            <text:p/>
          </table:table-cell>
          <table:table-cell table:formula="of:=IF(POWER([.$D$4];2)-POWER([.S$1];2)-POWER([.$E3];2)&gt;0;IF(SQRT(POWER([.$D$4];2)-POWER([.S$1];2)-POWER([.$E3];2))/[.$C$5]-[.$C$10]&lt;0.5;&quot;.&quot;;SQRT(POWER([.$D$4];2)-POWER([.S$1];2)-POWER([.$E3];2))/[.$C$5]-[.$C$10]);&quot;&quot;)">
            <text:p/>
          </table:table-cell>
          <table:table-cell table:formula="of:=IF(POWER([.$D$4];2)-POWER([.T$1];2)-POWER([.$E3];2)&gt;0;IF(SQRT(POWER([.$D$4];2)-POWER([.T$1];2)-POWER([.$E3];2))/[.$C$5]-[.$C$10]&lt;0.5;&quot;.&quot;;SQRT(POWER([.$D$4];2)-POWER([.T$1];2)-POWER([.$E3];2))/[.$C$5]-[.$C$10]);&quot;&quot;)">
            <text:p/>
          </table:table-cell>
          <table:table-cell table:formula="of:=IF(POWER([.$D$4];2)-POWER([.U$1];2)-POWER([.$E3];2)&gt;0;IF(SQRT(POWER([.$D$4];2)-POWER([.U$1];2)-POWER([.$E3];2))/[.$C$5]-[.$C$10]&lt;0.5;&quot;.&quot;;SQRT(POWER([.$D$4];2)-POWER([.U$1];2)-POWER([.$E3];2))/[.$C$5]-[.$C$10]);&quot;&quot;)">
            <text:p/>
          </table:table-cell>
          <table:table-cell table:formula="of:=IF(POWER([.$D$4];2)-POWER([.V$1];2)-POWER([.$E3];2)&gt;0;IF(SQRT(POWER([.$D$4];2)-POWER([.V$1];2)-POWER([.$E3];2))/[.$C$5]-[.$C$10]&lt;0.5;&quot;.&quot;;SQRT(POWER([.$D$4];2)-POWER([.V$1];2)-POWER([.$E3];2))/[.$C$5]-[.$C$10]);&quot;&quot;)">
            <text:p/>
          </table:table-cell>
          <table:table-cell table:formula="of:=IF(POWER([.$D$4];2)-POWER([.W$1];2)-POWER([.$E3];2)&gt;0;IF(SQRT(POWER([.$D$4];2)-POWER([.W$1];2)-POWER([.$E3];2))/[.$C$5]-[.$C$10]&lt;0.5;&quot;.&quot;;SQRT(POWER([.$D$4];2)-POWER([.W$1];2)-POWER([.$E3];2))/[.$C$5]-[.$C$10]);&quot;&quot;)">
            <text:p/>
          </table:table-cell>
          <table:table-cell table:formula="of:=IF(POWER([.$D$4];2)-POWER([.X$1];2)-POWER([.$E3];2)&gt;0;IF(SQRT(POWER([.$D$4];2)-POWER([.X$1];2)-POWER([.$E3];2))/[.$C$5]-[.$C$10]&lt;0.5;&quot;.&quot;;SQRT(POWER([.$D$4];2)-POWER([.X$1];2)-POWER([.$E3];2))/[.$C$5]-[.$C$10]);&quot;&quot;)">
            <text:p/>
          </table:table-cell>
          <table:table-cell table:formula="of:=IF(POWER([.$D$4];2)-POWER([.Y$1];2)-POWER([.$E3];2)&gt;0;IF(SQRT(POWER([.$D$4];2)-POWER([.Y$1];2)-POWER([.$E3];2))/[.$C$5]-[.$C$10]&lt;0.5;&quot;.&quot;;SQRT(POWER([.$D$4];2)-POWER([.Y$1];2)-POWER([.$E3];2))/[.$C$5]-[.$C$10]);&quot;&quot;)">
            <text:p/>
          </table:table-cell>
          <table:table-cell table:formula="of:=IF(POWER([.$D$4];2)-POWER([.Z$1];2)-POWER([.$E3];2)&gt;0;IF(SQRT(POWER([.$D$4];2)-POWER([.Z$1];2)-POWER([.$E3];2))/[.$C$5]-[.$C$10]&lt;0.5;&quot;.&quot;;SQRT(POWER([.$D$4];2)-POWER([.Z$1];2)-POWER([.$E3];2))/[.$C$5]-[.$C$10]);&quot;&quot;)">
            <text:p/>
          </table:table-cell>
          <table:table-cell table:formula="of:=IF(POWER([.$D$4];2)-POWER([.AA$1];2)-POWER([.$E3];2)&gt;0;IF(SQRT(POWER([.$D$4];2)-POWER([.AA$1];2)-POWER([.$E3];2))/[.$C$5]-[.$C$10]&lt;0.5;&quot;.&quot;;SQRT(POWER([.$D$4];2)-POWER([.AA$1];2)-POWER([.$E3];2))/[.$C$5]-[.$C$10]);&quot;&quot;)">
            <text:p/>
          </table:table-cell>
          <table:table-cell table:formula="of:=IF(POWER([.$D$4];2)-POWER([.AB$1];2)-POWER([.$E3];2)&gt;0;IF(SQRT(POWER([.$D$4];2)-POWER([.AB$1];2)-POWER([.$E3];2))/[.$C$5]-[.$C$10]&lt;0.5;&quot;.&quot;;SQRT(POWER([.$D$4];2)-POWER([.AB$1];2)-POWER([.$E3];2))/[.$C$5]-[.$C$10]);&quot;&quot;)">
            <text:p/>
          </table:table-cell>
          <table:table-cell table:formula="of:=IF(POWER([.$D$4];2)-POWER([.AC$1];2)-POWER([.$E3];2)&gt;0;IF(SQRT(POWER([.$D$4];2)-POWER([.AC$1];2)-POWER([.$E3];2))/[.$C$5]-[.$C$10]&lt;0.5;&quot;.&quot;;SQRT(POWER([.$D$4];2)-POWER([.AC$1];2)-POWER([.$E3];2))/[.$C$5]-[.$C$10]);&quot;&quot;)">
            <text:p/>
          </table:table-cell>
          <table:table-cell table:formula="of:=IF(POWER([.$D$4];2)-POWER([.AD$1];2)-POWER([.$E3];2)&gt;0;IF(SQRT(POWER([.$D$4];2)-POWER([.AD$1];2)-POWER([.$E3];2))/[.$C$5]-[.$C$10]&lt;0.5;&quot;.&quot;;SQRT(POWER([.$D$4];2)-POWER([.AD$1];2)-POWER([.$E3];2))/[.$C$5]-[.$C$10]);&quot;&quot;)">
            <text:p/>
          </table:table-cell>
          <table:table-cell table:formula="of:=IF(POWER([.$D$4];2)-POWER([.AE$1];2)-POWER([.$E3];2)&gt;0;IF(SQRT(POWER([.$D$4];2)-POWER([.AE$1];2)-POWER([.$E3];2))/[.$C$5]-[.$C$10]&lt;0.5;&quot;.&quot;;SQRT(POWER([.$D$4];2)-POWER([.AE$1];2)-POWER([.$E3];2))/[.$C$5]-[.$C$10]);&quot;&quot;)">
            <text:p/>
          </table:table-cell>
          <table:table-cell table:formula="of:=IF(POWER([.$D$4];2)-POWER([.AF$1];2)-POWER([.$E3];2)&gt;0;IF(SQRT(POWER([.$D$4];2)-POWER([.AF$1];2)-POWER([.$E3];2))/[.$C$5]-[.$C$10]&lt;0.5;&quot;.&quot;;SQRT(POWER([.$D$4];2)-POWER([.AF$1];2)-POWER([.$E3];2))/[.$C$5]-[.$C$10]);&quot;&quot;)">
            <text:p/>
          </table:table-cell>
          <table:table-cell table:formula="of:=IF(POWER([.$D$4];2)-POWER([.AG$1];2)-POWER([.$E3];2)&gt;0;IF(SQRT(POWER([.$D$4];2)-POWER([.AG$1];2)-POWER([.$E3];2))/[.$C$5]-[.$C$10]&lt;0.5;&quot;.&quot;;SQRT(POWER([.$D$4];2)-POWER([.AG$1];2)-POWER([.$E3];2))/[.$C$5]-[.$C$10]);&quot;&quot;)">
            <text:p/>
          </table:table-cell>
          <table:table-cell table:formula="of:=IF(POWER([.$D$4];2)-POWER([.AH$1];2)-POWER([.$E3];2)&gt;0;IF(SQRT(POWER([.$D$4];2)-POWER([.AH$1];2)-POWER([.$E3];2))/[.$C$5]-[.$C$10]&lt;0.5;&quot;.&quot;;SQRT(POWER([.$D$4];2)-POWER([.AH$1];2)-POWER([.$E3];2))/[.$C$5]-[.$C$10]);&quot;&quot;)">
            <text:p/>
          </table:table-cell>
          <table:table-cell table:formula="of:=IF(POWER([.$D$4];2)-POWER([.AI$1];2)-POWER([.$E3];2)&gt;0;IF(SQRT(POWER([.$D$4];2)-POWER([.AI$1];2)-POWER([.$E3];2))/[.$C$5]-[.$C$10]&lt;0.5;&quot;.&quot;;SQRT(POWER([.$D$4];2)-POWER([.AI$1];2)-POWER([.$E3];2))/[.$C$5]-[.$C$10]);&quot;&quot;)">
            <text:p/>
          </table:table-cell>
          <table:table-cell table:formula="of:=IF(POWER([.$D$4];2)-POWER([.AJ$1];2)-POWER([.$E3];2)&gt;0;IF(SQRT(POWER([.$D$4];2)-POWER([.AJ$1];2)-POWER([.$E3];2))/[.$C$5]-[.$C$10]&lt;0.5;&quot;.&quot;;SQRT(POWER([.$D$4];2)-POWER([.AJ$1];2)-POWER([.$E3];2))/[.$C$5]-[.$C$10]);&quot;&quot;)">
            <text:p/>
          </table:table-cell>
          <table:table-cell table:number-columns-repeated="16"/>
        </table:table-row>
        <table:table-row table:style-name="ro1">
          <table:table-cell/>
          <table:table-cell table:style-name="ce2" office:value-type="string">
            <text:p>Rayon :</text:p>
          </table:table-cell>
          <table:table-cell table:style-name="ce5" table:formula="of:=([.C2]+1)/2" office:value-type="float" office:value="4.5">
            <text:p>4,5</text:p>
          </table:table-cell>
          <table:table-cell table:style-name="ce2" table:formula="of:=[.C2]/2" office:value-type="float" office:value="4">
            <text:p>4</text:p>
          </table:table-cell>
          <table:table-cell table:formula="of:=[.F4]-[.$C$4]" office:value-type="float" office:value="-2.5">
            <text:p>-3</text:p>
          </table:table-cell>
          <table:table-cell table:formula="of:=[.F3]+1" office:value-type="float" office:value="2">
            <text:p>2</text:p>
          </table:table-cell>
          <table:table-cell table:formula="of:=IF(POWER([.$D$4];2)-POWER([.G$1];2)-POWER([.$E4];2)&gt;0;IF(SQRT(POWER([.$D$4];2)-POWER([.G$1];2)-POWER([.$E4];2))/[.$C$5]-[.$C$10]&lt;0.5;&quot;.&quot;;SQRT(POWER([.$D$4];2)-POWER([.G$1];2)-POWER([.$E4];2))/[.$C$5]-[.$C$10]);&quot;&quot;)">
            <text:p/>
          </table:table-cell>
          <table:table-cell table:formula="of:=IF(POWER([.$D$4];2)-POWER([.H$1];2)-POWER([.$E4];2)&gt;0;IF(SQRT(POWER([.$D$4];2)-POWER([.H$1];2)-POWER([.$E4];2))/[.$C$5]-[.$C$10]&lt;0.5;&quot;.&quot;;SQRT(POWER([.$D$4];2)-POWER([.H$1];2)-POWER([.$E4];2))/[.$C$5]-[.$C$10]);&quot;&quot;)" office:value-type="float" office:value="4.67707173346743">
            <text:p>5</text:p>
          </table:table-cell>
          <table:table-cell table:formula="of:=IF(POWER([.$D$4];2)-POWER([.I$1];2)-POWER([.$E4];2)&gt;0;IF(SQRT(POWER([.$D$4];2)-POWER([.I$1];2)-POWER([.$E4];2))/[.$C$5]-[.$C$10]&lt;0.5;&quot;.&quot;;SQRT(POWER([.$D$4];2)-POWER([.I$1];2)-POWER([.$E4];2))/[.$C$5]-[.$C$10]);&quot;&quot;)" office:value-type="float" office:value="6.84653196881458">
            <text:p>7</text:p>
          </table:table-cell>
          <table:table-cell table:formula="of:=IF(POWER([.$D$4];2)-POWER([.J$1];2)-POWER([.$E4];2)&gt;0;IF(SQRT(POWER([.$D$4];2)-POWER([.J$1];2)-POWER([.$E4];2))/[.$C$5]-[.$C$10]&lt;0.5;&quot;.&quot;;SQRT(POWER([.$D$4];2)-POWER([.J$1];2)-POWER([.$E4];2))/[.$C$5]-[.$C$10]);&quot;&quot;)" office:value-type="float" office:value="7.70551750371122">
            <text:p>8</text:p>
          </table:table-cell>
          <table:table-cell table:formula="of:=IF(POWER([.$D$4];2)-POWER([.K$1];2)-POWER([.$E4];2)&gt;0;IF(SQRT(POWER([.$D$4];2)-POWER([.K$1];2)-POWER([.$E4];2))/[.$C$5]-[.$C$10]&lt;0.5;&quot;.&quot;;SQRT(POWER([.$D$4];2)-POWER([.K$1];2)-POWER([.$E4];2))/[.$C$5]-[.$C$10]);&quot;&quot;)" office:value-type="float" office:value="7.70551750371122">
            <text:p>8</text:p>
          </table:table-cell>
          <table:table-cell table:formula="of:=IF(POWER([.$D$4];2)-POWER([.L$1];2)-POWER([.$E4];2)&gt;0;IF(SQRT(POWER([.$D$4];2)-POWER([.L$1];2)-POWER([.$E4];2))/[.$C$5]-[.$C$10]&lt;0.5;&quot;.&quot;;SQRT(POWER([.$D$4];2)-POWER([.L$1];2)-POWER([.$E4];2))/[.$C$5]-[.$C$10]);&quot;&quot;)" office:value-type="float" office:value="6.84653196881458">
            <text:p>7</text:p>
          </table:table-cell>
          <table:table-cell table:formula="of:=IF(POWER([.$D$4];2)-POWER([.M$1];2)-POWER([.$E4];2)&gt;0;IF(SQRT(POWER([.$D$4];2)-POWER([.M$1];2)-POWER([.$E4];2))/[.$C$5]-[.$C$10]&lt;0.5;&quot;.&quot;;SQRT(POWER([.$D$4];2)-POWER([.M$1];2)-POWER([.$E4];2))/[.$C$5]-[.$C$10]);&quot;&quot;)" office:value-type="float" office:value="4.67707173346743">
            <text:p>5</text:p>
          </table:table-cell>
          <table:table-cell table:formula="of:=IF(POWER([.$D$4];2)-POWER([.N$1];2)-POWER([.$E4];2)&gt;0;IF(SQRT(POWER([.$D$4];2)-POWER([.N$1];2)-POWER([.$E4];2))/[.$C$5]-[.$C$10]&lt;0.5;&quot;.&quot;;SQRT(POWER([.$D$4];2)-POWER([.N$1];2)-POWER([.$E4];2))/[.$C$5]-[.$C$10]);&quot;&quot;)">
            <text:p/>
          </table:table-cell>
          <table:table-cell table:formula="of:=IF(POWER([.$D$4];2)-POWER([.O$1];2)-POWER([.$E4];2)&gt;0;IF(SQRT(POWER([.$D$4];2)-POWER([.O$1];2)-POWER([.$E4];2))/[.$C$5]-[.$C$10]&lt;0.5;&quot;.&quot;;SQRT(POWER([.$D$4];2)-POWER([.O$1];2)-POWER([.$E4];2))/[.$C$5]-[.$C$10]);&quot;&quot;)">
            <text:p/>
          </table:table-cell>
          <table:table-cell table:formula="of:=IF(POWER([.$D$4];2)-POWER([.P$1];2)-POWER([.$E4];2)&gt;0;IF(SQRT(POWER([.$D$4];2)-POWER([.P$1];2)-POWER([.$E4];2))/[.$C$5]-[.$C$10]&lt;0.5;&quot;.&quot;;SQRT(POWER([.$D$4];2)-POWER([.P$1];2)-POWER([.$E4];2))/[.$C$5]-[.$C$10]);&quot;&quot;)">
            <text:p/>
          </table:table-cell>
          <table:table-cell table:formula="of:=IF(POWER([.$D$4];2)-POWER([.Q$1];2)-POWER([.$E4];2)&gt;0;IF(SQRT(POWER([.$D$4];2)-POWER([.Q$1];2)-POWER([.$E4];2))/[.$C$5]-[.$C$10]&lt;0.5;&quot;.&quot;;SQRT(POWER([.$D$4];2)-POWER([.Q$1];2)-POWER([.$E4];2))/[.$C$5]-[.$C$10]);&quot;&quot;)">
            <text:p/>
          </table:table-cell>
          <table:table-cell table:formula="of:=IF(POWER([.$D$4];2)-POWER([.R$1];2)-POWER([.$E4];2)&gt;0;IF(SQRT(POWER([.$D$4];2)-POWER([.R$1];2)-POWER([.$E4];2))/[.$C$5]-[.$C$10]&lt;0.5;&quot;.&quot;;SQRT(POWER([.$D$4];2)-POWER([.R$1];2)-POWER([.$E4];2))/[.$C$5]-[.$C$10]);&quot;&quot;)">
            <text:p/>
          </table:table-cell>
          <table:table-cell table:formula="of:=IF(POWER([.$D$4];2)-POWER([.S$1];2)-POWER([.$E4];2)&gt;0;IF(SQRT(POWER([.$D$4];2)-POWER([.S$1];2)-POWER([.$E4];2))/[.$C$5]-[.$C$10]&lt;0.5;&quot;.&quot;;SQRT(POWER([.$D$4];2)-POWER([.S$1];2)-POWER([.$E4];2))/[.$C$5]-[.$C$10]);&quot;&quot;)">
            <text:p/>
          </table:table-cell>
          <table:table-cell table:formula="of:=IF(POWER([.$D$4];2)-POWER([.T$1];2)-POWER([.$E4];2)&gt;0;IF(SQRT(POWER([.$D$4];2)-POWER([.T$1];2)-POWER([.$E4];2))/[.$C$5]-[.$C$10]&lt;0.5;&quot;.&quot;;SQRT(POWER([.$D$4];2)-POWER([.T$1];2)-POWER([.$E4];2))/[.$C$5]-[.$C$10]);&quot;&quot;)">
            <text:p/>
          </table:table-cell>
          <table:table-cell table:formula="of:=IF(POWER([.$D$4];2)-POWER([.U$1];2)-POWER([.$E4];2)&gt;0;IF(SQRT(POWER([.$D$4];2)-POWER([.U$1];2)-POWER([.$E4];2))/[.$C$5]-[.$C$10]&lt;0.5;&quot;.&quot;;SQRT(POWER([.$D$4];2)-POWER([.U$1];2)-POWER([.$E4];2))/[.$C$5]-[.$C$10]);&quot;&quot;)">
            <text:p/>
          </table:table-cell>
          <table:table-cell table:formula="of:=IF(POWER([.$D$4];2)-POWER([.V$1];2)-POWER([.$E4];2)&gt;0;IF(SQRT(POWER([.$D$4];2)-POWER([.V$1];2)-POWER([.$E4];2))/[.$C$5]-[.$C$10]&lt;0.5;&quot;.&quot;;SQRT(POWER([.$D$4];2)-POWER([.V$1];2)-POWER([.$E4];2))/[.$C$5]-[.$C$10]);&quot;&quot;)">
            <text:p/>
          </table:table-cell>
          <table:table-cell table:formula="of:=IF(POWER([.$D$4];2)-POWER([.W$1];2)-POWER([.$E4];2)&gt;0;IF(SQRT(POWER([.$D$4];2)-POWER([.W$1];2)-POWER([.$E4];2))/[.$C$5]-[.$C$10]&lt;0.5;&quot;.&quot;;SQRT(POWER([.$D$4];2)-POWER([.W$1];2)-POWER([.$E4];2))/[.$C$5]-[.$C$10]);&quot;&quot;)">
            <text:p/>
          </table:table-cell>
          <table:table-cell table:formula="of:=IF(POWER([.$D$4];2)-POWER([.X$1];2)-POWER([.$E4];2)&gt;0;IF(SQRT(POWER([.$D$4];2)-POWER([.X$1];2)-POWER([.$E4];2))/[.$C$5]-[.$C$10]&lt;0.5;&quot;.&quot;;SQRT(POWER([.$D$4];2)-POWER([.X$1];2)-POWER([.$E4];2))/[.$C$5]-[.$C$10]);&quot;&quot;)">
            <text:p/>
          </table:table-cell>
          <table:table-cell table:formula="of:=IF(POWER([.$D$4];2)-POWER([.Y$1];2)-POWER([.$E4];2)&gt;0;IF(SQRT(POWER([.$D$4];2)-POWER([.Y$1];2)-POWER([.$E4];2))/[.$C$5]-[.$C$10]&lt;0.5;&quot;.&quot;;SQRT(POWER([.$D$4];2)-POWER([.Y$1];2)-POWER([.$E4];2))/[.$C$5]-[.$C$10]);&quot;&quot;)">
            <text:p/>
          </table:table-cell>
          <table:table-cell table:formula="of:=IF(POWER([.$D$4];2)-POWER([.Z$1];2)-POWER([.$E4];2)&gt;0;IF(SQRT(POWER([.$D$4];2)-POWER([.Z$1];2)-POWER([.$E4];2))/[.$C$5]-[.$C$10]&lt;0.5;&quot;.&quot;;SQRT(POWER([.$D$4];2)-POWER([.Z$1];2)-POWER([.$E4];2))/[.$C$5]-[.$C$10]);&quot;&quot;)">
            <text:p/>
          </table:table-cell>
          <table:table-cell table:formula="of:=IF(POWER([.$D$4];2)-POWER([.AA$1];2)-POWER([.$E4];2)&gt;0;IF(SQRT(POWER([.$D$4];2)-POWER([.AA$1];2)-POWER([.$E4];2))/[.$C$5]-[.$C$10]&lt;0.5;&quot;.&quot;;SQRT(POWER([.$D$4];2)-POWER([.AA$1];2)-POWER([.$E4];2))/[.$C$5]-[.$C$10]);&quot;&quot;)">
            <text:p/>
          </table:table-cell>
          <table:table-cell table:formula="of:=IF(POWER([.$D$4];2)-POWER([.AB$1];2)-POWER([.$E4];2)&gt;0;IF(SQRT(POWER([.$D$4];2)-POWER([.AB$1];2)-POWER([.$E4];2))/[.$C$5]-[.$C$10]&lt;0.5;&quot;.&quot;;SQRT(POWER([.$D$4];2)-POWER([.AB$1];2)-POWER([.$E4];2))/[.$C$5]-[.$C$10]);&quot;&quot;)">
            <text:p/>
          </table:table-cell>
          <table:table-cell table:formula="of:=IF(POWER([.$D$4];2)-POWER([.AC$1];2)-POWER([.$E4];2)&gt;0;IF(SQRT(POWER([.$D$4];2)-POWER([.AC$1];2)-POWER([.$E4];2))/[.$C$5]-[.$C$10]&lt;0.5;&quot;.&quot;;SQRT(POWER([.$D$4];2)-POWER([.AC$1];2)-POWER([.$E4];2))/[.$C$5]-[.$C$10]);&quot;&quot;)">
            <text:p/>
          </table:table-cell>
          <table:table-cell table:formula="of:=IF(POWER([.$D$4];2)-POWER([.AD$1];2)-POWER([.$E4];2)&gt;0;IF(SQRT(POWER([.$D$4];2)-POWER([.AD$1];2)-POWER([.$E4];2))/[.$C$5]-[.$C$10]&lt;0.5;&quot;.&quot;;SQRT(POWER([.$D$4];2)-POWER([.AD$1];2)-POWER([.$E4];2))/[.$C$5]-[.$C$10]);&quot;&quot;)">
            <text:p/>
          </table:table-cell>
          <table:table-cell table:formula="of:=IF(POWER([.$D$4];2)-POWER([.AE$1];2)-POWER([.$E4];2)&gt;0;IF(SQRT(POWER([.$D$4];2)-POWER([.AE$1];2)-POWER([.$E4];2))/[.$C$5]-[.$C$10]&lt;0.5;&quot;.&quot;;SQRT(POWER([.$D$4];2)-POWER([.AE$1];2)-POWER([.$E4];2))/[.$C$5]-[.$C$10]);&quot;&quot;)">
            <text:p/>
          </table:table-cell>
          <table:table-cell table:formula="of:=IF(POWER([.$D$4];2)-POWER([.AF$1];2)-POWER([.$E4];2)&gt;0;IF(SQRT(POWER([.$D$4];2)-POWER([.AF$1];2)-POWER([.$E4];2))/[.$C$5]-[.$C$10]&lt;0.5;&quot;.&quot;;SQRT(POWER([.$D$4];2)-POWER([.AF$1];2)-POWER([.$E4];2))/[.$C$5]-[.$C$10]);&quot;&quot;)">
            <text:p/>
          </table:table-cell>
          <table:table-cell table:formula="of:=IF(POWER([.$D$4];2)-POWER([.AG$1];2)-POWER([.$E4];2)&gt;0;IF(SQRT(POWER([.$D$4];2)-POWER([.AG$1];2)-POWER([.$E4];2))/[.$C$5]-[.$C$10]&lt;0.5;&quot;.&quot;;SQRT(POWER([.$D$4];2)-POWER([.AG$1];2)-POWER([.$E4];2))/[.$C$5]-[.$C$10]);&quot;&quot;)">
            <text:p/>
          </table:table-cell>
          <table:table-cell table:formula="of:=IF(POWER([.$D$4];2)-POWER([.AH$1];2)-POWER([.$E4];2)&gt;0;IF(SQRT(POWER([.$D$4];2)-POWER([.AH$1];2)-POWER([.$E4];2))/[.$C$5]-[.$C$10]&lt;0.5;&quot;.&quot;;SQRT(POWER([.$D$4];2)-POWER([.AH$1];2)-POWER([.$E4];2))/[.$C$5]-[.$C$10]);&quot;&quot;)">
            <text:p/>
          </table:table-cell>
          <table:table-cell table:formula="of:=IF(POWER([.$D$4];2)-POWER([.AI$1];2)-POWER([.$E4];2)&gt;0;IF(SQRT(POWER([.$D$4];2)-POWER([.AI$1];2)-POWER([.$E4];2))/[.$C$5]-[.$C$10]&lt;0.5;&quot;.&quot;;SQRT(POWER([.$D$4];2)-POWER([.AI$1];2)-POWER([.$E4];2))/[.$C$5]-[.$C$10]);&quot;&quot;)">
            <text:p/>
          </table:table-cell>
          <table:table-cell table:formula="of:=IF(POWER([.$D$4];2)-POWER([.AJ$1];2)-POWER([.$E4];2)&gt;0;IF(SQRT(POWER([.$D$4];2)-POWER([.AJ$1];2)-POWER([.$E4];2))/[.$C$5]-[.$C$10]&lt;0.5;&quot;.&quot;;SQRT(POWER([.$D$4];2)-POWER([.AJ$1];2)-POWER([.$E4];2))/[.$C$5]-[.$C$10]);&quot;&quot;)">
            <text:p/>
          </table:table-cell>
          <table:table-cell table:number-columns-repeated="16"/>
        </table:table-row>
        <table:table-row table:style-name="ro1">
          <table:table-cell/>
          <table:table-cell table:style-name="ce2" office:value-type="string">
            <text:p>Valeurs :</text:p>
          </table:table-cell>
          <table:table-cell table:style-name="ce6" office:value-type="float" office:value="0.4">
            <text:p>0,4</text:p>
          </table:table-cell>
          <table:table-cell/>
          <table:table-cell table:formula="of:=[.F5]-[.$C$4]" office:value-type="float" office:value="-1.5">
            <text:p>-2</text:p>
          </table:table-cell>
          <table:table-cell table:formula="of:=[.F4]+1" office:value-type="float" office:value="3">
            <text:p>3</text:p>
          </table:table-cell>
          <table:table-cell table:formula="of:=IF(POWER([.$D$4];2)-POWER([.G$1];2)-POWER([.$E5];2)&gt;0;IF(SQRT(POWER([.$D$4];2)-POWER([.G$1];2)-POWER([.$E5];2))/[.$C$5]-[.$C$10]&lt;0.5;&quot;.&quot;;SQRT(POWER([.$D$4];2)-POWER([.G$1];2)-POWER([.$E5];2))/[.$C$5]-[.$C$10]);&quot;&quot;)" office:value-type="float" office:value="3.06186217847897">
            <text:p>3</text:p>
          </table:table-cell>
          <table:table-cell table:formula="of:=IF(POWER([.$D$4];2)-POWER([.H$1];2)-POWER([.$E5];2)&gt;0;IF(SQRT(POWER([.$D$4];2)-POWER([.H$1];2)-POWER([.$E5];2))/[.$C$5]-[.$C$10]&lt;0.5;&quot;.&quot;;SQRT(POWER([.$D$4];2)-POWER([.H$1];2)-POWER([.$E5];2))/[.$C$5]-[.$C$10]);&quot;&quot;)" office:value-type="float" office:value="6.84653196881458">
            <text:p>7</text:p>
          </table:table-cell>
          <table:table-cell table:formula="of:=IF(POWER([.$D$4];2)-POWER([.I$1];2)-POWER([.$E5];2)&gt;0;IF(SQRT(POWER([.$D$4];2)-POWER([.I$1];2)-POWER([.$E5];2))/[.$C$5]-[.$C$10]&lt;0.5;&quot;.&quot;;SQRT(POWER([.$D$4];2)-POWER([.I$1];2)-POWER([.$E5];2))/[.$C$5]-[.$C$10]);&quot;&quot;)" office:value-type="float" office:value="8.47791247890659">
            <text:p>8</text:p>
          </table:table-cell>
          <table:table-cell table:formula="of:=IF(POWER([.$D$4];2)-POWER([.J$1];2)-POWER([.$E5];2)&gt;0;IF(SQRT(POWER([.$D$4];2)-POWER([.J$1];2)-POWER([.$E5];2))/[.$C$5]-[.$C$10]&lt;0.5;&quot;.&quot;;SQRT(POWER([.$D$4];2)-POWER([.J$1];2)-POWER([.$E5];2))/[.$C$5]-[.$C$10]);&quot;&quot;)" office:value-type="float" office:value="9.18558653543692">
            <text:p>9</text:p>
          </table:table-cell>
          <table:table-cell table:formula="of:=IF(POWER([.$D$4];2)-POWER([.K$1];2)-POWER([.$E5];2)&gt;0;IF(SQRT(POWER([.$D$4];2)-POWER([.K$1];2)-POWER([.$E5];2))/[.$C$5]-[.$C$10]&lt;0.5;&quot;.&quot;;SQRT(POWER([.$D$4];2)-POWER([.K$1];2)-POWER([.$E5];2))/[.$C$5]-[.$C$10]);&quot;&quot;)" office:value-type="float" office:value="9.18558653543692">
            <text:p>9</text:p>
          </table:table-cell>
          <table:table-cell table:formula="of:=IF(POWER([.$D$4];2)-POWER([.L$1];2)-POWER([.$E5];2)&gt;0;IF(SQRT(POWER([.$D$4];2)-POWER([.L$1];2)-POWER([.$E5];2))/[.$C$5]-[.$C$10]&lt;0.5;&quot;.&quot;;SQRT(POWER([.$D$4];2)-POWER([.L$1];2)-POWER([.$E5];2))/[.$C$5]-[.$C$10]);&quot;&quot;)" office:value-type="float" office:value="8.47791247890659">
            <text:p>8</text:p>
          </table:table-cell>
          <table:table-cell table:formula="of:=IF(POWER([.$D$4];2)-POWER([.M$1];2)-POWER([.$E5];2)&gt;0;IF(SQRT(POWER([.$D$4];2)-POWER([.M$1];2)-POWER([.$E5];2))/[.$C$5]-[.$C$10]&lt;0.5;&quot;.&quot;;SQRT(POWER([.$D$4];2)-POWER([.M$1];2)-POWER([.$E5];2))/[.$C$5]-[.$C$10]);&quot;&quot;)" office:value-type="float" office:value="6.84653196881458">
            <text:p>7</text:p>
          </table:table-cell>
          <table:table-cell table:formula="of:=IF(POWER([.$D$4];2)-POWER([.N$1];2)-POWER([.$E5];2)&gt;0;IF(SQRT(POWER([.$D$4];2)-POWER([.N$1];2)-POWER([.$E5];2))/[.$C$5]-[.$C$10]&lt;0.5;&quot;.&quot;;SQRT(POWER([.$D$4];2)-POWER([.N$1];2)-POWER([.$E5];2))/[.$C$5]-[.$C$10]);&quot;&quot;)" office:value-type="float" office:value="3.06186217847897">
            <text:p>3</text:p>
          </table:table-cell>
          <table:table-cell table:formula="of:=IF(POWER([.$D$4];2)-POWER([.O$1];2)-POWER([.$E5];2)&gt;0;IF(SQRT(POWER([.$D$4];2)-POWER([.O$1];2)-POWER([.$E5];2))/[.$C$5]-[.$C$10]&lt;0.5;&quot;.&quot;;SQRT(POWER([.$D$4];2)-POWER([.O$1];2)-POWER([.$E5];2))/[.$C$5]-[.$C$10]);&quot;&quot;)">
            <text:p/>
          </table:table-cell>
          <table:table-cell table:formula="of:=IF(POWER([.$D$4];2)-POWER([.P$1];2)-POWER([.$E5];2)&gt;0;IF(SQRT(POWER([.$D$4];2)-POWER([.P$1];2)-POWER([.$E5];2))/[.$C$5]-[.$C$10]&lt;0.5;&quot;.&quot;;SQRT(POWER([.$D$4];2)-POWER([.P$1];2)-POWER([.$E5];2))/[.$C$5]-[.$C$10]);&quot;&quot;)">
            <text:p/>
          </table:table-cell>
          <table:table-cell table:formula="of:=IF(POWER([.$D$4];2)-POWER([.Q$1];2)-POWER([.$E5];2)&gt;0;IF(SQRT(POWER([.$D$4];2)-POWER([.Q$1];2)-POWER([.$E5];2))/[.$C$5]-[.$C$10]&lt;0.5;&quot;.&quot;;SQRT(POWER([.$D$4];2)-POWER([.Q$1];2)-POWER([.$E5];2))/[.$C$5]-[.$C$10]);&quot;&quot;)">
            <text:p/>
          </table:table-cell>
          <table:table-cell table:formula="of:=IF(POWER([.$D$4];2)-POWER([.R$1];2)-POWER([.$E5];2)&gt;0;IF(SQRT(POWER([.$D$4];2)-POWER([.R$1];2)-POWER([.$E5];2))/[.$C$5]-[.$C$10]&lt;0.5;&quot;.&quot;;SQRT(POWER([.$D$4];2)-POWER([.R$1];2)-POWER([.$E5];2))/[.$C$5]-[.$C$10]);&quot;&quot;)">
            <text:p/>
          </table:table-cell>
          <table:table-cell table:formula="of:=IF(POWER([.$D$4];2)-POWER([.S$1];2)-POWER([.$E5];2)&gt;0;IF(SQRT(POWER([.$D$4];2)-POWER([.S$1];2)-POWER([.$E5];2))/[.$C$5]-[.$C$10]&lt;0.5;&quot;.&quot;;SQRT(POWER([.$D$4];2)-POWER([.S$1];2)-POWER([.$E5];2))/[.$C$5]-[.$C$10]);&quot;&quot;)">
            <text:p/>
          </table:table-cell>
          <table:table-cell table:formula="of:=IF(POWER([.$D$4];2)-POWER([.T$1];2)-POWER([.$E5];2)&gt;0;IF(SQRT(POWER([.$D$4];2)-POWER([.T$1];2)-POWER([.$E5];2))/[.$C$5]-[.$C$10]&lt;0.5;&quot;.&quot;;SQRT(POWER([.$D$4];2)-POWER([.T$1];2)-POWER([.$E5];2))/[.$C$5]-[.$C$10]);&quot;&quot;)">
            <text:p/>
          </table:table-cell>
          <table:table-cell table:formula="of:=IF(POWER([.$D$4];2)-POWER([.U$1];2)-POWER([.$E5];2)&gt;0;IF(SQRT(POWER([.$D$4];2)-POWER([.U$1];2)-POWER([.$E5];2))/[.$C$5]-[.$C$10]&lt;0.5;&quot;.&quot;;SQRT(POWER([.$D$4];2)-POWER([.U$1];2)-POWER([.$E5];2))/[.$C$5]-[.$C$10]);&quot;&quot;)">
            <text:p/>
          </table:table-cell>
          <table:table-cell table:formula="of:=IF(POWER([.$D$4];2)-POWER([.V$1];2)-POWER([.$E5];2)&gt;0;IF(SQRT(POWER([.$D$4];2)-POWER([.V$1];2)-POWER([.$E5];2))/[.$C$5]-[.$C$10]&lt;0.5;&quot;.&quot;;SQRT(POWER([.$D$4];2)-POWER([.V$1];2)-POWER([.$E5];2))/[.$C$5]-[.$C$10]);&quot;&quot;)">
            <text:p/>
          </table:table-cell>
          <table:table-cell table:formula="of:=IF(POWER([.$D$4];2)-POWER([.W$1];2)-POWER([.$E5];2)&gt;0;IF(SQRT(POWER([.$D$4];2)-POWER([.W$1];2)-POWER([.$E5];2))/[.$C$5]-[.$C$10]&lt;0.5;&quot;.&quot;;SQRT(POWER([.$D$4];2)-POWER([.W$1];2)-POWER([.$E5];2))/[.$C$5]-[.$C$10]);&quot;&quot;)">
            <text:p/>
          </table:table-cell>
          <table:table-cell table:formula="of:=IF(POWER([.$D$4];2)-POWER([.X$1];2)-POWER([.$E5];2)&gt;0;IF(SQRT(POWER([.$D$4];2)-POWER([.X$1];2)-POWER([.$E5];2))/[.$C$5]-[.$C$10]&lt;0.5;&quot;.&quot;;SQRT(POWER([.$D$4];2)-POWER([.X$1];2)-POWER([.$E5];2))/[.$C$5]-[.$C$10]);&quot;&quot;)">
            <text:p/>
          </table:table-cell>
          <table:table-cell table:formula="of:=IF(POWER([.$D$4];2)-POWER([.Y$1];2)-POWER([.$E5];2)&gt;0;IF(SQRT(POWER([.$D$4];2)-POWER([.Y$1];2)-POWER([.$E5];2))/[.$C$5]-[.$C$10]&lt;0.5;&quot;.&quot;;SQRT(POWER([.$D$4];2)-POWER([.Y$1];2)-POWER([.$E5];2))/[.$C$5]-[.$C$10]);&quot;&quot;)">
            <text:p/>
          </table:table-cell>
          <table:table-cell table:formula="of:=IF(POWER([.$D$4];2)-POWER([.Z$1];2)-POWER([.$E5];2)&gt;0;IF(SQRT(POWER([.$D$4];2)-POWER([.Z$1];2)-POWER([.$E5];2))/[.$C$5]-[.$C$10]&lt;0.5;&quot;.&quot;;SQRT(POWER([.$D$4];2)-POWER([.Z$1];2)-POWER([.$E5];2))/[.$C$5]-[.$C$10]);&quot;&quot;)">
            <text:p/>
          </table:table-cell>
          <table:table-cell table:formula="of:=IF(POWER([.$D$4];2)-POWER([.AA$1];2)-POWER([.$E5];2)&gt;0;IF(SQRT(POWER([.$D$4];2)-POWER([.AA$1];2)-POWER([.$E5];2))/[.$C$5]-[.$C$10]&lt;0.5;&quot;.&quot;;SQRT(POWER([.$D$4];2)-POWER([.AA$1];2)-POWER([.$E5];2))/[.$C$5]-[.$C$10]);&quot;&quot;)">
            <text:p/>
          </table:table-cell>
          <table:table-cell table:formula="of:=IF(POWER([.$D$4];2)-POWER([.AB$1];2)-POWER([.$E5];2)&gt;0;IF(SQRT(POWER([.$D$4];2)-POWER([.AB$1];2)-POWER([.$E5];2))/[.$C$5]-[.$C$10]&lt;0.5;&quot;.&quot;;SQRT(POWER([.$D$4];2)-POWER([.AB$1];2)-POWER([.$E5];2))/[.$C$5]-[.$C$10]);&quot;&quot;)">
            <text:p/>
          </table:table-cell>
          <table:table-cell table:formula="of:=IF(POWER([.$D$4];2)-POWER([.AC$1];2)-POWER([.$E5];2)&gt;0;IF(SQRT(POWER([.$D$4];2)-POWER([.AC$1];2)-POWER([.$E5];2))/[.$C$5]-[.$C$10]&lt;0.5;&quot;.&quot;;SQRT(POWER([.$D$4];2)-POWER([.AC$1];2)-POWER([.$E5];2))/[.$C$5]-[.$C$10]);&quot;&quot;)">
            <text:p/>
          </table:table-cell>
          <table:table-cell table:formula="of:=IF(POWER([.$D$4];2)-POWER([.AD$1];2)-POWER([.$E5];2)&gt;0;IF(SQRT(POWER([.$D$4];2)-POWER([.AD$1];2)-POWER([.$E5];2))/[.$C$5]-[.$C$10]&lt;0.5;&quot;.&quot;;SQRT(POWER([.$D$4];2)-POWER([.AD$1];2)-POWER([.$E5];2))/[.$C$5]-[.$C$10]);&quot;&quot;)">
            <text:p/>
          </table:table-cell>
          <table:table-cell table:formula="of:=IF(POWER([.$D$4];2)-POWER([.AE$1];2)-POWER([.$E5];2)&gt;0;IF(SQRT(POWER([.$D$4];2)-POWER([.AE$1];2)-POWER([.$E5];2))/[.$C$5]-[.$C$10]&lt;0.5;&quot;.&quot;;SQRT(POWER([.$D$4];2)-POWER([.AE$1];2)-POWER([.$E5];2))/[.$C$5]-[.$C$10]);&quot;&quot;)">
            <text:p/>
          </table:table-cell>
          <table:table-cell table:formula="of:=IF(POWER([.$D$4];2)-POWER([.AF$1];2)-POWER([.$E5];2)&gt;0;IF(SQRT(POWER([.$D$4];2)-POWER([.AF$1];2)-POWER([.$E5];2))/[.$C$5]-[.$C$10]&lt;0.5;&quot;.&quot;;SQRT(POWER([.$D$4];2)-POWER([.AF$1];2)-POWER([.$E5];2))/[.$C$5]-[.$C$10]);&quot;&quot;)">
            <text:p/>
          </table:table-cell>
          <table:table-cell table:formula="of:=IF(POWER([.$D$4];2)-POWER([.AG$1];2)-POWER([.$E5];2)&gt;0;IF(SQRT(POWER([.$D$4];2)-POWER([.AG$1];2)-POWER([.$E5];2))/[.$C$5]-[.$C$10]&lt;0.5;&quot;.&quot;;SQRT(POWER([.$D$4];2)-POWER([.AG$1];2)-POWER([.$E5];2))/[.$C$5]-[.$C$10]);&quot;&quot;)">
            <text:p/>
          </table:table-cell>
          <table:table-cell table:formula="of:=IF(POWER([.$D$4];2)-POWER([.AH$1];2)-POWER([.$E5];2)&gt;0;IF(SQRT(POWER([.$D$4];2)-POWER([.AH$1];2)-POWER([.$E5];2))/[.$C$5]-[.$C$10]&lt;0.5;&quot;.&quot;;SQRT(POWER([.$D$4];2)-POWER([.AH$1];2)-POWER([.$E5];2))/[.$C$5]-[.$C$10]);&quot;&quot;)">
            <text:p/>
          </table:table-cell>
          <table:table-cell table:formula="of:=IF(POWER([.$D$4];2)-POWER([.AI$1];2)-POWER([.$E5];2)&gt;0;IF(SQRT(POWER([.$D$4];2)-POWER([.AI$1];2)-POWER([.$E5];2))/[.$C$5]-[.$C$10]&lt;0.5;&quot;.&quot;;SQRT(POWER([.$D$4];2)-POWER([.AI$1];2)-POWER([.$E5];2))/[.$C$5]-[.$C$10]);&quot;&quot;)">
            <text:p/>
          </table:table-cell>
          <table:table-cell table:formula="of:=IF(POWER([.$D$4];2)-POWER([.AJ$1];2)-POWER([.$E5];2)&gt;0;IF(SQRT(POWER([.$D$4];2)-POWER([.AJ$1];2)-POWER([.$E5];2))/[.$C$5]-[.$C$10]&lt;0.5;&quot;.&quot;;SQRT(POWER([.$D$4];2)-POWER([.AJ$1];2)-POWER([.$E5];2))/[.$C$5]-[.$C$10]);&quot;&quot;)">
            <text:p/>
          </table:table-cell>
          <table:table-cell table:number-columns-repeated="16"/>
        </table:table-row>
        <table:table-row table:style-name="ro1">
          <table:table-cell/>
          <table:table-cell table:style-name="ce2" office:value-type="string">
            <text:p>Tenon : 1</text:p>
          </table:table-cell>
          <table:table-cell table:number-columns-repeated="2"/>
          <table:table-cell table:formula="of:=[.F6]-[.$C$4]" office:value-type="float" office:value="-0.5">
            <text:p>-1</text:p>
          </table:table-cell>
          <table:table-cell table:formula="of:=[.F5]+1" office:value-type="float" office:value="4">
            <text:p>4</text:p>
          </table:table-cell>
          <table:table-cell table:formula="of:=IF(POWER([.$D$4];2)-POWER([.G$1];2)-POWER([.$E6];2)&gt;0;IF(SQRT(POWER([.$D$4];2)-POWER([.G$1];2)-POWER([.$E6];2))/[.$C$5]-[.$C$10]&lt;0.5;&quot;.&quot;;SQRT(POWER([.$D$4];2)-POWER([.G$1];2)-POWER([.$E6];2))/[.$C$5]-[.$C$10]);&quot;&quot;)" office:value-type="float" office:value="4.67707173346743">
            <text:p>5</text:p>
          </table:table-cell>
          <table:table-cell table:formula="of:=IF(POWER([.$D$4];2)-POWER([.H$1];2)-POWER([.$E6];2)&gt;0;IF(SQRT(POWER([.$D$4];2)-POWER([.H$1];2)-POWER([.$E6];2))/[.$C$5]-[.$C$10]&lt;0.5;&quot;.&quot;;SQRT(POWER([.$D$4];2)-POWER([.H$1];2)-POWER([.$E6];2))/[.$C$5]-[.$C$10]);&quot;&quot;)" office:value-type="float" office:value="7.70551750371122">
            <text:p>8</text:p>
          </table:table-cell>
          <table:table-cell table:formula="of:=IF(POWER([.$D$4];2)-POWER([.I$1];2)-POWER([.$E6];2)&gt;0;IF(SQRT(POWER([.$D$4];2)-POWER([.I$1];2)-POWER([.$E6];2))/[.$C$5]-[.$C$10]&lt;0.5;&quot;.&quot;;SQRT(POWER([.$D$4];2)-POWER([.I$1];2)-POWER([.$E6];2))/[.$C$5]-[.$C$10]);&quot;&quot;)" office:value-type="float" office:value="9.18558653543692">
            <text:p>9</text:p>
          </table:table-cell>
          <table:table-cell table:formula="of:=IF(POWER([.$D$4];2)-POWER([.J$1];2)-POWER([.$E6];2)&gt;0;IF(SQRT(POWER([.$D$4];2)-POWER([.J$1];2)-POWER([.$E6];2))/[.$C$5]-[.$C$10]&lt;0.5;&quot;.&quot;;SQRT(POWER([.$D$4];2)-POWER([.J$1];2)-POWER([.$E6];2))/[.$C$5]-[.$C$10]);&quot;&quot;)" office:value-type="float" office:value="9.84250984251476">
            <text:p>10</text:p>
          </table:table-cell>
          <table:table-cell table:formula="of:=IF(POWER([.$D$4];2)-POWER([.K$1];2)-POWER([.$E6];2)&gt;0;IF(SQRT(POWER([.$D$4];2)-POWER([.K$1];2)-POWER([.$E6];2))/[.$C$5]-[.$C$10]&lt;0.5;&quot;.&quot;;SQRT(POWER([.$D$4];2)-POWER([.K$1];2)-POWER([.$E6];2))/[.$C$5]-[.$C$10]);&quot;&quot;)" office:value-type="float" office:value="9.84250984251476">
            <text:p>10</text:p>
          </table:table-cell>
          <table:table-cell table:formula="of:=IF(POWER([.$D$4];2)-POWER([.L$1];2)-POWER([.$E6];2)&gt;0;IF(SQRT(POWER([.$D$4];2)-POWER([.L$1];2)-POWER([.$E6];2))/[.$C$5]-[.$C$10]&lt;0.5;&quot;.&quot;;SQRT(POWER([.$D$4];2)-POWER([.L$1];2)-POWER([.$E6];2))/[.$C$5]-[.$C$10]);&quot;&quot;)" office:value-type="float" office:value="9.18558653543692">
            <text:p>9</text:p>
          </table:table-cell>
          <table:table-cell table:formula="of:=IF(POWER([.$D$4];2)-POWER([.M$1];2)-POWER([.$E6];2)&gt;0;IF(SQRT(POWER([.$D$4];2)-POWER([.M$1];2)-POWER([.$E6];2))/[.$C$5]-[.$C$10]&lt;0.5;&quot;.&quot;;SQRT(POWER([.$D$4];2)-POWER([.M$1];2)-POWER([.$E6];2))/[.$C$5]-[.$C$10]);&quot;&quot;)" office:value-type="float" office:value="7.70551750371122">
            <text:p>8</text:p>
          </table:table-cell>
          <table:table-cell table:formula="of:=IF(POWER([.$D$4];2)-POWER([.N$1];2)-POWER([.$E6];2)&gt;0;IF(SQRT(POWER([.$D$4];2)-POWER([.N$1];2)-POWER([.$E6];2))/[.$C$5]-[.$C$10]&lt;0.5;&quot;.&quot;;SQRT(POWER([.$D$4];2)-POWER([.N$1];2)-POWER([.$E6];2))/[.$C$5]-[.$C$10]);&quot;&quot;)" office:value-type="float" office:value="4.67707173346743">
            <text:p>5</text:p>
          </table:table-cell>
          <table:table-cell table:formula="of:=IF(POWER([.$D$4];2)-POWER([.O$1];2)-POWER([.$E6];2)&gt;0;IF(SQRT(POWER([.$D$4];2)-POWER([.O$1];2)-POWER([.$E6];2))/[.$C$5]-[.$C$10]&lt;0.5;&quot;.&quot;;SQRT(POWER([.$D$4];2)-POWER([.O$1];2)-POWER([.$E6];2))/[.$C$5]-[.$C$10]);&quot;&quot;)">
            <text:p/>
          </table:table-cell>
          <table:table-cell table:formula="of:=IF(POWER([.$D$4];2)-POWER([.P$1];2)-POWER([.$E6];2)&gt;0;IF(SQRT(POWER([.$D$4];2)-POWER([.P$1];2)-POWER([.$E6];2))/[.$C$5]-[.$C$10]&lt;0.5;&quot;.&quot;;SQRT(POWER([.$D$4];2)-POWER([.P$1];2)-POWER([.$E6];2))/[.$C$5]-[.$C$10]);&quot;&quot;)">
            <text:p/>
          </table:table-cell>
          <table:table-cell table:formula="of:=IF(POWER([.$D$4];2)-POWER([.Q$1];2)-POWER([.$E6];2)&gt;0;IF(SQRT(POWER([.$D$4];2)-POWER([.Q$1];2)-POWER([.$E6];2))/[.$C$5]-[.$C$10]&lt;0.5;&quot;.&quot;;SQRT(POWER([.$D$4];2)-POWER([.Q$1];2)-POWER([.$E6];2))/[.$C$5]-[.$C$10]);&quot;&quot;)">
            <text:p/>
          </table:table-cell>
          <table:table-cell table:formula="of:=IF(POWER([.$D$4];2)-POWER([.R$1];2)-POWER([.$E6];2)&gt;0;IF(SQRT(POWER([.$D$4];2)-POWER([.R$1];2)-POWER([.$E6];2))/[.$C$5]-[.$C$10]&lt;0.5;&quot;.&quot;;SQRT(POWER([.$D$4];2)-POWER([.R$1];2)-POWER([.$E6];2))/[.$C$5]-[.$C$10]);&quot;&quot;)">
            <text:p/>
          </table:table-cell>
          <table:table-cell table:formula="of:=IF(POWER([.$D$4];2)-POWER([.S$1];2)-POWER([.$E6];2)&gt;0;IF(SQRT(POWER([.$D$4];2)-POWER([.S$1];2)-POWER([.$E6];2))/[.$C$5]-[.$C$10]&lt;0.5;&quot;.&quot;;SQRT(POWER([.$D$4];2)-POWER([.S$1];2)-POWER([.$E6];2))/[.$C$5]-[.$C$10]);&quot;&quot;)">
            <text:p/>
          </table:table-cell>
          <table:table-cell table:formula="of:=IF(POWER([.$D$4];2)-POWER([.T$1];2)-POWER([.$E6];2)&gt;0;IF(SQRT(POWER([.$D$4];2)-POWER([.T$1];2)-POWER([.$E6];2))/[.$C$5]-[.$C$10]&lt;0.5;&quot;.&quot;;SQRT(POWER([.$D$4];2)-POWER([.T$1];2)-POWER([.$E6];2))/[.$C$5]-[.$C$10]);&quot;&quot;)">
            <text:p/>
          </table:table-cell>
          <table:table-cell table:formula="of:=IF(POWER([.$D$4];2)-POWER([.U$1];2)-POWER([.$E6];2)&gt;0;IF(SQRT(POWER([.$D$4];2)-POWER([.U$1];2)-POWER([.$E6];2))/[.$C$5]-[.$C$10]&lt;0.5;&quot;.&quot;;SQRT(POWER([.$D$4];2)-POWER([.U$1];2)-POWER([.$E6];2))/[.$C$5]-[.$C$10]);&quot;&quot;)">
            <text:p/>
          </table:table-cell>
          <table:table-cell table:formula="of:=IF(POWER([.$D$4];2)-POWER([.V$1];2)-POWER([.$E6];2)&gt;0;IF(SQRT(POWER([.$D$4];2)-POWER([.V$1];2)-POWER([.$E6];2))/[.$C$5]-[.$C$10]&lt;0.5;&quot;.&quot;;SQRT(POWER([.$D$4];2)-POWER([.V$1];2)-POWER([.$E6];2))/[.$C$5]-[.$C$10]);&quot;&quot;)">
            <text:p/>
          </table:table-cell>
          <table:table-cell table:formula="of:=IF(POWER([.$D$4];2)-POWER([.W$1];2)-POWER([.$E6];2)&gt;0;IF(SQRT(POWER([.$D$4];2)-POWER([.W$1];2)-POWER([.$E6];2))/[.$C$5]-[.$C$10]&lt;0.5;&quot;.&quot;;SQRT(POWER([.$D$4];2)-POWER([.W$1];2)-POWER([.$E6];2))/[.$C$5]-[.$C$10]);&quot;&quot;)">
            <text:p/>
          </table:table-cell>
          <table:table-cell table:formula="of:=IF(POWER([.$D$4];2)-POWER([.X$1];2)-POWER([.$E6];2)&gt;0;IF(SQRT(POWER([.$D$4];2)-POWER([.X$1];2)-POWER([.$E6];2))/[.$C$5]-[.$C$10]&lt;0.5;&quot;.&quot;;SQRT(POWER([.$D$4];2)-POWER([.X$1];2)-POWER([.$E6];2))/[.$C$5]-[.$C$10]);&quot;&quot;)">
            <text:p/>
          </table:table-cell>
          <table:table-cell table:formula="of:=IF(POWER([.$D$4];2)-POWER([.Y$1];2)-POWER([.$E6];2)&gt;0;IF(SQRT(POWER([.$D$4];2)-POWER([.Y$1];2)-POWER([.$E6];2))/[.$C$5]-[.$C$10]&lt;0.5;&quot;.&quot;;SQRT(POWER([.$D$4];2)-POWER([.Y$1];2)-POWER([.$E6];2))/[.$C$5]-[.$C$10]);&quot;&quot;)">
            <text:p/>
          </table:table-cell>
          <table:table-cell table:formula="of:=IF(POWER([.$D$4];2)-POWER([.Z$1];2)-POWER([.$E6];2)&gt;0;IF(SQRT(POWER([.$D$4];2)-POWER([.Z$1];2)-POWER([.$E6];2))/[.$C$5]-[.$C$10]&lt;0.5;&quot;.&quot;;SQRT(POWER([.$D$4];2)-POWER([.Z$1];2)-POWER([.$E6];2))/[.$C$5]-[.$C$10]);&quot;&quot;)">
            <text:p/>
          </table:table-cell>
          <table:table-cell table:formula="of:=IF(POWER([.$D$4];2)-POWER([.AA$1];2)-POWER([.$E6];2)&gt;0;IF(SQRT(POWER([.$D$4];2)-POWER([.AA$1];2)-POWER([.$E6];2))/[.$C$5]-[.$C$10]&lt;0.5;&quot;.&quot;;SQRT(POWER([.$D$4];2)-POWER([.AA$1];2)-POWER([.$E6];2))/[.$C$5]-[.$C$10]);&quot;&quot;)">
            <text:p/>
          </table:table-cell>
          <table:table-cell table:formula="of:=IF(POWER([.$D$4];2)-POWER([.AB$1];2)-POWER([.$E6];2)&gt;0;IF(SQRT(POWER([.$D$4];2)-POWER([.AB$1];2)-POWER([.$E6];2))/[.$C$5]-[.$C$10]&lt;0.5;&quot;.&quot;;SQRT(POWER([.$D$4];2)-POWER([.AB$1];2)-POWER([.$E6];2))/[.$C$5]-[.$C$10]);&quot;&quot;)">
            <text:p/>
          </table:table-cell>
          <table:table-cell table:formula="of:=IF(POWER([.$D$4];2)-POWER([.AC$1];2)-POWER([.$E6];2)&gt;0;IF(SQRT(POWER([.$D$4];2)-POWER([.AC$1];2)-POWER([.$E6];2))/[.$C$5]-[.$C$10]&lt;0.5;&quot;.&quot;;SQRT(POWER([.$D$4];2)-POWER([.AC$1];2)-POWER([.$E6];2))/[.$C$5]-[.$C$10]);&quot;&quot;)">
            <text:p/>
          </table:table-cell>
          <table:table-cell table:formula="of:=IF(POWER([.$D$4];2)-POWER([.AD$1];2)-POWER([.$E6];2)&gt;0;IF(SQRT(POWER([.$D$4];2)-POWER([.AD$1];2)-POWER([.$E6];2))/[.$C$5]-[.$C$10]&lt;0.5;&quot;.&quot;;SQRT(POWER([.$D$4];2)-POWER([.AD$1];2)-POWER([.$E6];2))/[.$C$5]-[.$C$10]);&quot;&quot;)">
            <text:p/>
          </table:table-cell>
          <table:table-cell table:formula="of:=IF(POWER([.$D$4];2)-POWER([.AE$1];2)-POWER([.$E6];2)&gt;0;IF(SQRT(POWER([.$D$4];2)-POWER([.AE$1];2)-POWER([.$E6];2))/[.$C$5]-[.$C$10]&lt;0.5;&quot;.&quot;;SQRT(POWER([.$D$4];2)-POWER([.AE$1];2)-POWER([.$E6];2))/[.$C$5]-[.$C$10]);&quot;&quot;)">
            <text:p/>
          </table:table-cell>
          <table:table-cell table:formula="of:=IF(POWER([.$D$4];2)-POWER([.AF$1];2)-POWER([.$E6];2)&gt;0;IF(SQRT(POWER([.$D$4];2)-POWER([.AF$1];2)-POWER([.$E6];2))/[.$C$5]-[.$C$10]&lt;0.5;&quot;.&quot;;SQRT(POWER([.$D$4];2)-POWER([.AF$1];2)-POWER([.$E6];2))/[.$C$5]-[.$C$10]);&quot;&quot;)">
            <text:p/>
          </table:table-cell>
          <table:table-cell table:formula="of:=IF(POWER([.$D$4];2)-POWER([.AG$1];2)-POWER([.$E6];2)&gt;0;IF(SQRT(POWER([.$D$4];2)-POWER([.AG$1];2)-POWER([.$E6];2))/[.$C$5]-[.$C$10]&lt;0.5;&quot;.&quot;;SQRT(POWER([.$D$4];2)-POWER([.AG$1];2)-POWER([.$E6];2))/[.$C$5]-[.$C$10]);&quot;&quot;)">
            <text:p/>
          </table:table-cell>
          <table:table-cell table:formula="of:=IF(POWER([.$D$4];2)-POWER([.AH$1];2)-POWER([.$E6];2)&gt;0;IF(SQRT(POWER([.$D$4];2)-POWER([.AH$1];2)-POWER([.$E6];2))/[.$C$5]-[.$C$10]&lt;0.5;&quot;.&quot;;SQRT(POWER([.$D$4];2)-POWER([.AH$1];2)-POWER([.$E6];2))/[.$C$5]-[.$C$10]);&quot;&quot;)">
            <text:p/>
          </table:table-cell>
          <table:table-cell table:formula="of:=IF(POWER([.$D$4];2)-POWER([.AI$1];2)-POWER([.$E6];2)&gt;0;IF(SQRT(POWER([.$D$4];2)-POWER([.AI$1];2)-POWER([.$E6];2))/[.$C$5]-[.$C$10]&lt;0.5;&quot;.&quot;;SQRT(POWER([.$D$4];2)-POWER([.AI$1];2)-POWER([.$E6];2))/[.$C$5]-[.$C$10]);&quot;&quot;)">
            <text:p/>
          </table:table-cell>
          <table:table-cell table:formula="of:=IF(POWER([.$D$4];2)-POWER([.AJ$1];2)-POWER([.$E6];2)&gt;0;IF(SQRT(POWER([.$D$4];2)-POWER([.AJ$1];2)-POWER([.$E6];2))/[.$C$5]-[.$C$10]&lt;0.5;&quot;.&quot;;SQRT(POWER([.$D$4];2)-POWER([.AJ$1];2)-POWER([.$E6];2))/[.$C$5]-[.$C$10]);&quot;&quot;)">
            <text:p/>
          </table:table-cell>
          <table:table-cell table:number-columns-repeated="16"/>
        </table:table-row>
        <table:table-row table:style-name="ro1">
          <table:table-cell/>
          <table:table-cell table:style-name="ce2" office:value-type="string">
            <text:p>Brique : 1,2</text:p>
          </table:table-cell>
          <table:table-cell table:number-columns-repeated="2"/>
          <table:table-cell table:formula="of:=[.F7]-[.$C$4]" office:value-type="float" office:value="0.5">
            <text:p>1</text:p>
          </table:table-cell>
          <table:table-cell table:formula="of:=[.F6]+1" office:value-type="float" office:value="5">
            <text:p>5</text:p>
          </table:table-cell>
          <table:table-cell table:formula="of:=IF(POWER([.$D$4];2)-POWER([.G$1];2)-POWER([.$E7];2)&gt;0;IF(SQRT(POWER([.$D$4];2)-POWER([.G$1];2)-POWER([.$E7];2))/[.$C$5]-[.$C$10]&lt;0.5;&quot;.&quot;;SQRT(POWER([.$D$4];2)-POWER([.G$1];2)-POWER([.$E7];2))/[.$C$5]-[.$C$10]);&quot;&quot;)" office:value-type="float" office:value="4.67707173346743">
            <text:p>5</text:p>
          </table:table-cell>
          <table:table-cell table:formula="of:=IF(POWER([.$D$4];2)-POWER([.H$1];2)-POWER([.$E7];2)&gt;0;IF(SQRT(POWER([.$D$4];2)-POWER([.H$1];2)-POWER([.$E7];2))/[.$C$5]-[.$C$10]&lt;0.5;&quot;.&quot;;SQRT(POWER([.$D$4];2)-POWER([.H$1];2)-POWER([.$E7];2))/[.$C$5]-[.$C$10]);&quot;&quot;)" office:value-type="float" office:value="7.70551750371122">
            <text:p>8</text:p>
          </table:table-cell>
          <table:table-cell table:formula="of:=IF(POWER([.$D$4];2)-POWER([.I$1];2)-POWER([.$E7];2)&gt;0;IF(SQRT(POWER([.$D$4];2)-POWER([.I$1];2)-POWER([.$E7];2))/[.$C$5]-[.$C$10]&lt;0.5;&quot;.&quot;;SQRT(POWER([.$D$4];2)-POWER([.I$1];2)-POWER([.$E7];2))/[.$C$5]-[.$C$10]);&quot;&quot;)" office:value-type="float" office:value="9.18558653543692">
            <text:p>9</text:p>
          </table:table-cell>
          <table:table-cell table:formula="of:=IF(POWER([.$D$4];2)-POWER([.J$1];2)-POWER([.$E7];2)&gt;0;IF(SQRT(POWER([.$D$4];2)-POWER([.J$1];2)-POWER([.$E7];2))/[.$C$5]-[.$C$10]&lt;0.5;&quot;.&quot;;SQRT(POWER([.$D$4];2)-POWER([.J$1];2)-POWER([.$E7];2))/[.$C$5]-[.$C$10]);&quot;&quot;)" office:value-type="float" office:value="9.84250984251476">
            <text:p>10</text:p>
          </table:table-cell>
          <table:table-cell table:formula="of:=IF(POWER([.$D$4];2)-POWER([.K$1];2)-POWER([.$E7];2)&gt;0;IF(SQRT(POWER([.$D$4];2)-POWER([.K$1];2)-POWER([.$E7];2))/[.$C$5]-[.$C$10]&lt;0.5;&quot;.&quot;;SQRT(POWER([.$D$4];2)-POWER([.K$1];2)-POWER([.$E7];2))/[.$C$5]-[.$C$10]);&quot;&quot;)" office:value-type="float" office:value="9.84250984251476">
            <text:p>10</text:p>
          </table:table-cell>
          <table:table-cell table:formula="of:=IF(POWER([.$D$4];2)-POWER([.L$1];2)-POWER([.$E7];2)&gt;0;IF(SQRT(POWER([.$D$4];2)-POWER([.L$1];2)-POWER([.$E7];2))/[.$C$5]-[.$C$10]&lt;0.5;&quot;.&quot;;SQRT(POWER([.$D$4];2)-POWER([.L$1];2)-POWER([.$E7];2))/[.$C$5]-[.$C$10]);&quot;&quot;)" office:value-type="float" office:value="9.18558653543692">
            <text:p>9</text:p>
          </table:table-cell>
          <table:table-cell table:formula="of:=IF(POWER([.$D$4];2)-POWER([.M$1];2)-POWER([.$E7];2)&gt;0;IF(SQRT(POWER([.$D$4];2)-POWER([.M$1];2)-POWER([.$E7];2))/[.$C$5]-[.$C$10]&lt;0.5;&quot;.&quot;;SQRT(POWER([.$D$4];2)-POWER([.M$1];2)-POWER([.$E7];2))/[.$C$5]-[.$C$10]);&quot;&quot;)" office:value-type="float" office:value="7.70551750371122">
            <text:p>8</text:p>
          </table:table-cell>
          <table:table-cell table:formula="of:=IF(POWER([.$D$4];2)-POWER([.N$1];2)-POWER([.$E7];2)&gt;0;IF(SQRT(POWER([.$D$4];2)-POWER([.N$1];2)-POWER([.$E7];2))/[.$C$5]-[.$C$10]&lt;0.5;&quot;.&quot;;SQRT(POWER([.$D$4];2)-POWER([.N$1];2)-POWER([.$E7];2))/[.$C$5]-[.$C$10]);&quot;&quot;)" office:value-type="float" office:value="4.67707173346743">
            <text:p>5</text:p>
          </table:table-cell>
          <table:table-cell table:formula="of:=IF(POWER([.$D$4];2)-POWER([.O$1];2)-POWER([.$E7];2)&gt;0;IF(SQRT(POWER([.$D$4];2)-POWER([.O$1];2)-POWER([.$E7];2))/[.$C$5]-[.$C$10]&lt;0.5;&quot;.&quot;;SQRT(POWER([.$D$4];2)-POWER([.O$1];2)-POWER([.$E7];2))/[.$C$5]-[.$C$10]);&quot;&quot;)">
            <text:p/>
          </table:table-cell>
          <table:table-cell table:formula="of:=IF(POWER([.$D$4];2)-POWER([.P$1];2)-POWER([.$E7];2)&gt;0;IF(SQRT(POWER([.$D$4];2)-POWER([.P$1];2)-POWER([.$E7];2))/[.$C$5]-[.$C$10]&lt;0.5;&quot;.&quot;;SQRT(POWER([.$D$4];2)-POWER([.P$1];2)-POWER([.$E7];2))/[.$C$5]-[.$C$10]);&quot;&quot;)">
            <text:p/>
          </table:table-cell>
          <table:table-cell table:formula="of:=IF(POWER([.$D$4];2)-POWER([.Q$1];2)-POWER([.$E7];2)&gt;0;IF(SQRT(POWER([.$D$4];2)-POWER([.Q$1];2)-POWER([.$E7];2))/[.$C$5]-[.$C$10]&lt;0.5;&quot;.&quot;;SQRT(POWER([.$D$4];2)-POWER([.Q$1];2)-POWER([.$E7];2))/[.$C$5]-[.$C$10]);&quot;&quot;)">
            <text:p/>
          </table:table-cell>
          <table:table-cell table:formula="of:=IF(POWER([.$D$4];2)-POWER([.R$1];2)-POWER([.$E7];2)&gt;0;IF(SQRT(POWER([.$D$4];2)-POWER([.R$1];2)-POWER([.$E7];2))/[.$C$5]-[.$C$10]&lt;0.5;&quot;.&quot;;SQRT(POWER([.$D$4];2)-POWER([.R$1];2)-POWER([.$E7];2))/[.$C$5]-[.$C$10]);&quot;&quot;)">
            <text:p/>
          </table:table-cell>
          <table:table-cell table:formula="of:=IF(POWER([.$D$4];2)-POWER([.S$1];2)-POWER([.$E7];2)&gt;0;IF(SQRT(POWER([.$D$4];2)-POWER([.S$1];2)-POWER([.$E7];2))/[.$C$5]-[.$C$10]&lt;0.5;&quot;.&quot;;SQRT(POWER([.$D$4];2)-POWER([.S$1];2)-POWER([.$E7];2))/[.$C$5]-[.$C$10]);&quot;&quot;)">
            <text:p/>
          </table:table-cell>
          <table:table-cell table:formula="of:=IF(POWER([.$D$4];2)-POWER([.T$1];2)-POWER([.$E7];2)&gt;0;IF(SQRT(POWER([.$D$4];2)-POWER([.T$1];2)-POWER([.$E7];2))/[.$C$5]-[.$C$10]&lt;0.5;&quot;.&quot;;SQRT(POWER([.$D$4];2)-POWER([.T$1];2)-POWER([.$E7];2))/[.$C$5]-[.$C$10]);&quot;&quot;)">
            <text:p/>
          </table:table-cell>
          <table:table-cell table:formula="of:=IF(POWER([.$D$4];2)-POWER([.U$1];2)-POWER([.$E7];2)&gt;0;IF(SQRT(POWER([.$D$4];2)-POWER([.U$1];2)-POWER([.$E7];2))/[.$C$5]-[.$C$10]&lt;0.5;&quot;.&quot;;SQRT(POWER([.$D$4];2)-POWER([.U$1];2)-POWER([.$E7];2))/[.$C$5]-[.$C$10]);&quot;&quot;)">
            <text:p/>
          </table:table-cell>
          <table:table-cell table:formula="of:=IF(POWER([.$D$4];2)-POWER([.V$1];2)-POWER([.$E7];2)&gt;0;IF(SQRT(POWER([.$D$4];2)-POWER([.V$1];2)-POWER([.$E7];2))/[.$C$5]-[.$C$10]&lt;0.5;&quot;.&quot;;SQRT(POWER([.$D$4];2)-POWER([.V$1];2)-POWER([.$E7];2))/[.$C$5]-[.$C$10]);&quot;&quot;)">
            <text:p/>
          </table:table-cell>
          <table:table-cell table:formula="of:=IF(POWER([.$D$4];2)-POWER([.W$1];2)-POWER([.$E7];2)&gt;0;IF(SQRT(POWER([.$D$4];2)-POWER([.W$1];2)-POWER([.$E7];2))/[.$C$5]-[.$C$10]&lt;0.5;&quot;.&quot;;SQRT(POWER([.$D$4];2)-POWER([.W$1];2)-POWER([.$E7];2))/[.$C$5]-[.$C$10]);&quot;&quot;)">
            <text:p/>
          </table:table-cell>
          <table:table-cell table:formula="of:=IF(POWER([.$D$4];2)-POWER([.X$1];2)-POWER([.$E7];2)&gt;0;IF(SQRT(POWER([.$D$4];2)-POWER([.X$1];2)-POWER([.$E7];2))/[.$C$5]-[.$C$10]&lt;0.5;&quot;.&quot;;SQRT(POWER([.$D$4];2)-POWER([.X$1];2)-POWER([.$E7];2))/[.$C$5]-[.$C$10]);&quot;&quot;)">
            <text:p/>
          </table:table-cell>
          <table:table-cell table:formula="of:=IF(POWER([.$D$4];2)-POWER([.Y$1];2)-POWER([.$E7];2)&gt;0;IF(SQRT(POWER([.$D$4];2)-POWER([.Y$1];2)-POWER([.$E7];2))/[.$C$5]-[.$C$10]&lt;0.5;&quot;.&quot;;SQRT(POWER([.$D$4];2)-POWER([.Y$1];2)-POWER([.$E7];2))/[.$C$5]-[.$C$10]);&quot;&quot;)">
            <text:p/>
          </table:table-cell>
          <table:table-cell table:formula="of:=IF(POWER([.$D$4];2)-POWER([.Z$1];2)-POWER([.$E7];2)&gt;0;IF(SQRT(POWER([.$D$4];2)-POWER([.Z$1];2)-POWER([.$E7];2))/[.$C$5]-[.$C$10]&lt;0.5;&quot;.&quot;;SQRT(POWER([.$D$4];2)-POWER([.Z$1];2)-POWER([.$E7];2))/[.$C$5]-[.$C$10]);&quot;&quot;)">
            <text:p/>
          </table:table-cell>
          <table:table-cell table:formula="of:=IF(POWER([.$D$4];2)-POWER([.AA$1];2)-POWER([.$E7];2)&gt;0;IF(SQRT(POWER([.$D$4];2)-POWER([.AA$1];2)-POWER([.$E7];2))/[.$C$5]-[.$C$10]&lt;0.5;&quot;.&quot;;SQRT(POWER([.$D$4];2)-POWER([.AA$1];2)-POWER([.$E7];2))/[.$C$5]-[.$C$10]);&quot;&quot;)">
            <text:p/>
          </table:table-cell>
          <table:table-cell table:formula="of:=IF(POWER([.$D$4];2)-POWER([.AB$1];2)-POWER([.$E7];2)&gt;0;IF(SQRT(POWER([.$D$4];2)-POWER([.AB$1];2)-POWER([.$E7];2))/[.$C$5]-[.$C$10]&lt;0.5;&quot;.&quot;;SQRT(POWER([.$D$4];2)-POWER([.AB$1];2)-POWER([.$E7];2))/[.$C$5]-[.$C$10]);&quot;&quot;)">
            <text:p/>
          </table:table-cell>
          <table:table-cell table:formula="of:=IF(POWER([.$D$4];2)-POWER([.AC$1];2)-POWER([.$E7];2)&gt;0;IF(SQRT(POWER([.$D$4];2)-POWER([.AC$1];2)-POWER([.$E7];2))/[.$C$5]-[.$C$10]&lt;0.5;&quot;.&quot;;SQRT(POWER([.$D$4];2)-POWER([.AC$1];2)-POWER([.$E7];2))/[.$C$5]-[.$C$10]);&quot;&quot;)">
            <text:p/>
          </table:table-cell>
          <table:table-cell table:formula="of:=IF(POWER([.$D$4];2)-POWER([.AD$1];2)-POWER([.$E7];2)&gt;0;IF(SQRT(POWER([.$D$4];2)-POWER([.AD$1];2)-POWER([.$E7];2))/[.$C$5]-[.$C$10]&lt;0.5;&quot;.&quot;;SQRT(POWER([.$D$4];2)-POWER([.AD$1];2)-POWER([.$E7];2))/[.$C$5]-[.$C$10]);&quot;&quot;)">
            <text:p/>
          </table:table-cell>
          <table:table-cell table:formula="of:=IF(POWER([.$D$4];2)-POWER([.AE$1];2)-POWER([.$E7];2)&gt;0;IF(SQRT(POWER([.$D$4];2)-POWER([.AE$1];2)-POWER([.$E7];2))/[.$C$5]-[.$C$10]&lt;0.5;&quot;.&quot;;SQRT(POWER([.$D$4];2)-POWER([.AE$1];2)-POWER([.$E7];2))/[.$C$5]-[.$C$10]);&quot;&quot;)">
            <text:p/>
          </table:table-cell>
          <table:table-cell table:formula="of:=IF(POWER([.$D$4];2)-POWER([.AF$1];2)-POWER([.$E7];2)&gt;0;IF(SQRT(POWER([.$D$4];2)-POWER([.AF$1];2)-POWER([.$E7];2))/[.$C$5]-[.$C$10]&lt;0.5;&quot;.&quot;;SQRT(POWER([.$D$4];2)-POWER([.AF$1];2)-POWER([.$E7];2))/[.$C$5]-[.$C$10]);&quot;&quot;)">
            <text:p/>
          </table:table-cell>
          <table:table-cell table:formula="of:=IF(POWER([.$D$4];2)-POWER([.AG$1];2)-POWER([.$E7];2)&gt;0;IF(SQRT(POWER([.$D$4];2)-POWER([.AG$1];2)-POWER([.$E7];2))/[.$C$5]-[.$C$10]&lt;0.5;&quot;.&quot;;SQRT(POWER([.$D$4];2)-POWER([.AG$1];2)-POWER([.$E7];2))/[.$C$5]-[.$C$10]);&quot;&quot;)">
            <text:p/>
          </table:table-cell>
          <table:table-cell table:formula="of:=IF(POWER([.$D$4];2)-POWER([.AH$1];2)-POWER([.$E7];2)&gt;0;IF(SQRT(POWER([.$D$4];2)-POWER([.AH$1];2)-POWER([.$E7];2))/[.$C$5]-[.$C$10]&lt;0.5;&quot;.&quot;;SQRT(POWER([.$D$4];2)-POWER([.AH$1];2)-POWER([.$E7];2))/[.$C$5]-[.$C$10]);&quot;&quot;)">
            <text:p/>
          </table:table-cell>
          <table:table-cell table:formula="of:=IF(POWER([.$D$4];2)-POWER([.AI$1];2)-POWER([.$E7];2)&gt;0;IF(SQRT(POWER([.$D$4];2)-POWER([.AI$1];2)-POWER([.$E7];2))/[.$C$5]-[.$C$10]&lt;0.5;&quot;.&quot;;SQRT(POWER([.$D$4];2)-POWER([.AI$1];2)-POWER([.$E7];2))/[.$C$5]-[.$C$10]);&quot;&quot;)">
            <text:p/>
          </table:table-cell>
          <table:table-cell table:formula="of:=IF(POWER([.$D$4];2)-POWER([.AJ$1];2)-POWER([.$E7];2)&gt;0;IF(SQRT(POWER([.$D$4];2)-POWER([.AJ$1];2)-POWER([.$E7];2))/[.$C$5]-[.$C$10]&lt;0.5;&quot;.&quot;;SQRT(POWER([.$D$4];2)-POWER([.AJ$1];2)-POWER([.$E7];2))/[.$C$5]-[.$C$10]);&quot;&quot;)">
            <text:p/>
          </table:table-cell>
          <table:table-cell table:number-columns-repeated="16"/>
        </table:table-row>
        <table:table-row table:style-name="ro1">
          <table:table-cell/>
          <table:table-cell table:style-name="ce2" office:value-type="string">
            <text:p>Plaque : 0,4</text:p>
          </table:table-cell>
          <table:table-cell table:number-columns-repeated="2"/>
          <table:table-cell table:formula="of:=[.F8]-[.$C$4]" office:value-type="float" office:value="1.5">
            <text:p>2</text:p>
          </table:table-cell>
          <table:table-cell table:formula="of:=[.F7]+1" office:value-type="float" office:value="6">
            <text:p>6</text:p>
          </table:table-cell>
          <table:table-cell table:formula="of:=IF(POWER([.$D$4];2)-POWER([.G$1];2)-POWER([.$E8];2)&gt;0;IF(SQRT(POWER([.$D$4];2)-POWER([.G$1];2)-POWER([.$E8];2))/[.$C$5]-[.$C$10]&lt;0.5;&quot;.&quot;;SQRT(POWER([.$D$4];2)-POWER([.G$1];2)-POWER([.$E8];2))/[.$C$5]-[.$C$10]);&quot;&quot;)" office:value-type="float" office:value="3.06186217847897">
            <text:p>3</text:p>
          </table:table-cell>
          <table:table-cell table:formula="of:=IF(POWER([.$D$4];2)-POWER([.H$1];2)-POWER([.$E8];2)&gt;0;IF(SQRT(POWER([.$D$4];2)-POWER([.H$1];2)-POWER([.$E8];2))/[.$C$5]-[.$C$10]&lt;0.5;&quot;.&quot;;SQRT(POWER([.$D$4];2)-POWER([.H$1];2)-POWER([.$E8];2))/[.$C$5]-[.$C$10]);&quot;&quot;)" office:value-type="float" office:value="6.84653196881458">
            <text:p>7</text:p>
          </table:table-cell>
          <table:table-cell table:formula="of:=IF(POWER([.$D$4];2)-POWER([.I$1];2)-POWER([.$E8];2)&gt;0;IF(SQRT(POWER([.$D$4];2)-POWER([.I$1];2)-POWER([.$E8];2))/[.$C$5]-[.$C$10]&lt;0.5;&quot;.&quot;;SQRT(POWER([.$D$4];2)-POWER([.I$1];2)-POWER([.$E8];2))/[.$C$5]-[.$C$10]);&quot;&quot;)" office:value-type="float" office:value="8.47791247890659">
            <text:p>8</text:p>
          </table:table-cell>
          <table:table-cell table:formula="of:=IF(POWER([.$D$4];2)-POWER([.J$1];2)-POWER([.$E8];2)&gt;0;IF(SQRT(POWER([.$D$4];2)-POWER([.J$1];2)-POWER([.$E8];2))/[.$C$5]-[.$C$10]&lt;0.5;&quot;.&quot;;SQRT(POWER([.$D$4];2)-POWER([.J$1];2)-POWER([.$E8];2))/[.$C$5]-[.$C$10]);&quot;&quot;)" office:value-type="float" office:value="9.18558653543692">
            <text:p>9</text:p>
          </table:table-cell>
          <table:table-cell table:formula="of:=IF(POWER([.$D$4];2)-POWER([.K$1];2)-POWER([.$E8];2)&gt;0;IF(SQRT(POWER([.$D$4];2)-POWER([.K$1];2)-POWER([.$E8];2))/[.$C$5]-[.$C$10]&lt;0.5;&quot;.&quot;;SQRT(POWER([.$D$4];2)-POWER([.K$1];2)-POWER([.$E8];2))/[.$C$5]-[.$C$10]);&quot;&quot;)" office:value-type="float" office:value="9.18558653543692">
            <text:p>9</text:p>
          </table:table-cell>
          <table:table-cell table:formula="of:=IF(POWER([.$D$4];2)-POWER([.L$1];2)-POWER([.$E8];2)&gt;0;IF(SQRT(POWER([.$D$4];2)-POWER([.L$1];2)-POWER([.$E8];2))/[.$C$5]-[.$C$10]&lt;0.5;&quot;.&quot;;SQRT(POWER([.$D$4];2)-POWER([.L$1];2)-POWER([.$E8];2))/[.$C$5]-[.$C$10]);&quot;&quot;)" office:value-type="float" office:value="8.47791247890659">
            <text:p>8</text:p>
          </table:table-cell>
          <table:table-cell table:formula="of:=IF(POWER([.$D$4];2)-POWER([.M$1];2)-POWER([.$E8];2)&gt;0;IF(SQRT(POWER([.$D$4];2)-POWER([.M$1];2)-POWER([.$E8];2))/[.$C$5]-[.$C$10]&lt;0.5;&quot;.&quot;;SQRT(POWER([.$D$4];2)-POWER([.M$1];2)-POWER([.$E8];2))/[.$C$5]-[.$C$10]);&quot;&quot;)" office:value-type="float" office:value="6.84653196881458">
            <text:p>7</text:p>
          </table:table-cell>
          <table:table-cell table:formula="of:=IF(POWER([.$D$4];2)-POWER([.N$1];2)-POWER([.$E8];2)&gt;0;IF(SQRT(POWER([.$D$4];2)-POWER([.N$1];2)-POWER([.$E8];2))/[.$C$5]-[.$C$10]&lt;0.5;&quot;.&quot;;SQRT(POWER([.$D$4];2)-POWER([.N$1];2)-POWER([.$E8];2))/[.$C$5]-[.$C$10]);&quot;&quot;)" office:value-type="float" office:value="3.06186217847897">
            <text:p>3</text:p>
          </table:table-cell>
          <table:table-cell table:formula="of:=IF(POWER([.$D$4];2)-POWER([.O$1];2)-POWER([.$E8];2)&gt;0;IF(SQRT(POWER([.$D$4];2)-POWER([.O$1];2)-POWER([.$E8];2))/[.$C$5]-[.$C$10]&lt;0.5;&quot;.&quot;;SQRT(POWER([.$D$4];2)-POWER([.O$1];2)-POWER([.$E8];2))/[.$C$5]-[.$C$10]);&quot;&quot;)">
            <text:p/>
          </table:table-cell>
          <table:table-cell table:formula="of:=IF(POWER([.$D$4];2)-POWER([.P$1];2)-POWER([.$E8];2)&gt;0;IF(SQRT(POWER([.$D$4];2)-POWER([.P$1];2)-POWER([.$E8];2))/[.$C$5]-[.$C$10]&lt;0.5;&quot;.&quot;;SQRT(POWER([.$D$4];2)-POWER([.P$1];2)-POWER([.$E8];2))/[.$C$5]-[.$C$10]);&quot;&quot;)">
            <text:p/>
          </table:table-cell>
          <table:table-cell table:formula="of:=IF(POWER([.$D$4];2)-POWER([.Q$1];2)-POWER([.$E8];2)&gt;0;IF(SQRT(POWER([.$D$4];2)-POWER([.Q$1];2)-POWER([.$E8];2))/[.$C$5]-[.$C$10]&lt;0.5;&quot;.&quot;;SQRT(POWER([.$D$4];2)-POWER([.Q$1];2)-POWER([.$E8];2))/[.$C$5]-[.$C$10]);&quot;&quot;)">
            <text:p/>
          </table:table-cell>
          <table:table-cell table:formula="of:=IF(POWER([.$D$4];2)-POWER([.R$1];2)-POWER([.$E8];2)&gt;0;IF(SQRT(POWER([.$D$4];2)-POWER([.R$1];2)-POWER([.$E8];2))/[.$C$5]-[.$C$10]&lt;0.5;&quot;.&quot;;SQRT(POWER([.$D$4];2)-POWER([.R$1];2)-POWER([.$E8];2))/[.$C$5]-[.$C$10]);&quot;&quot;)">
            <text:p/>
          </table:table-cell>
          <table:table-cell table:formula="of:=IF(POWER([.$D$4];2)-POWER([.S$1];2)-POWER([.$E8];2)&gt;0;IF(SQRT(POWER([.$D$4];2)-POWER([.S$1];2)-POWER([.$E8];2))/[.$C$5]-[.$C$10]&lt;0.5;&quot;.&quot;;SQRT(POWER([.$D$4];2)-POWER([.S$1];2)-POWER([.$E8];2))/[.$C$5]-[.$C$10]);&quot;&quot;)">
            <text:p/>
          </table:table-cell>
          <table:table-cell table:formula="of:=IF(POWER([.$D$4];2)-POWER([.T$1];2)-POWER([.$E8];2)&gt;0;IF(SQRT(POWER([.$D$4];2)-POWER([.T$1];2)-POWER([.$E8];2))/[.$C$5]-[.$C$10]&lt;0.5;&quot;.&quot;;SQRT(POWER([.$D$4];2)-POWER([.T$1];2)-POWER([.$E8];2))/[.$C$5]-[.$C$10]);&quot;&quot;)">
            <text:p/>
          </table:table-cell>
          <table:table-cell table:formula="of:=IF(POWER([.$D$4];2)-POWER([.U$1];2)-POWER([.$E8];2)&gt;0;IF(SQRT(POWER([.$D$4];2)-POWER([.U$1];2)-POWER([.$E8];2))/[.$C$5]-[.$C$10]&lt;0.5;&quot;.&quot;;SQRT(POWER([.$D$4];2)-POWER([.U$1];2)-POWER([.$E8];2))/[.$C$5]-[.$C$10]);&quot;&quot;)">
            <text:p/>
          </table:table-cell>
          <table:table-cell table:formula="of:=IF(POWER([.$D$4];2)-POWER([.V$1];2)-POWER([.$E8];2)&gt;0;IF(SQRT(POWER([.$D$4];2)-POWER([.V$1];2)-POWER([.$E8];2))/[.$C$5]-[.$C$10]&lt;0.5;&quot;.&quot;;SQRT(POWER([.$D$4];2)-POWER([.V$1];2)-POWER([.$E8];2))/[.$C$5]-[.$C$10]);&quot;&quot;)">
            <text:p/>
          </table:table-cell>
          <table:table-cell table:formula="of:=IF(POWER([.$D$4];2)-POWER([.W$1];2)-POWER([.$E8];2)&gt;0;IF(SQRT(POWER([.$D$4];2)-POWER([.W$1];2)-POWER([.$E8];2))/[.$C$5]-[.$C$10]&lt;0.5;&quot;.&quot;;SQRT(POWER([.$D$4];2)-POWER([.W$1];2)-POWER([.$E8];2))/[.$C$5]-[.$C$10]);&quot;&quot;)">
            <text:p/>
          </table:table-cell>
          <table:table-cell table:formula="of:=IF(POWER([.$D$4];2)-POWER([.X$1];2)-POWER([.$E8];2)&gt;0;IF(SQRT(POWER([.$D$4];2)-POWER([.X$1];2)-POWER([.$E8];2))/[.$C$5]-[.$C$10]&lt;0.5;&quot;.&quot;;SQRT(POWER([.$D$4];2)-POWER([.X$1];2)-POWER([.$E8];2))/[.$C$5]-[.$C$10]);&quot;&quot;)">
            <text:p/>
          </table:table-cell>
          <table:table-cell table:formula="of:=IF(POWER([.$D$4];2)-POWER([.Y$1];2)-POWER([.$E8];2)&gt;0;IF(SQRT(POWER([.$D$4];2)-POWER([.Y$1];2)-POWER([.$E8];2))/[.$C$5]-[.$C$10]&lt;0.5;&quot;.&quot;;SQRT(POWER([.$D$4];2)-POWER([.Y$1];2)-POWER([.$E8];2))/[.$C$5]-[.$C$10]);&quot;&quot;)">
            <text:p/>
          </table:table-cell>
          <table:table-cell table:formula="of:=IF(POWER([.$D$4];2)-POWER([.Z$1];2)-POWER([.$E8];2)&gt;0;IF(SQRT(POWER([.$D$4];2)-POWER([.Z$1];2)-POWER([.$E8];2))/[.$C$5]-[.$C$10]&lt;0.5;&quot;.&quot;;SQRT(POWER([.$D$4];2)-POWER([.Z$1];2)-POWER([.$E8];2))/[.$C$5]-[.$C$10]);&quot;&quot;)">
            <text:p/>
          </table:table-cell>
          <table:table-cell table:formula="of:=IF(POWER([.$D$4];2)-POWER([.AA$1];2)-POWER([.$E8];2)&gt;0;IF(SQRT(POWER([.$D$4];2)-POWER([.AA$1];2)-POWER([.$E8];2))/[.$C$5]-[.$C$10]&lt;0.5;&quot;.&quot;;SQRT(POWER([.$D$4];2)-POWER([.AA$1];2)-POWER([.$E8];2))/[.$C$5]-[.$C$10]);&quot;&quot;)">
            <text:p/>
          </table:table-cell>
          <table:table-cell table:formula="of:=IF(POWER([.$D$4];2)-POWER([.AB$1];2)-POWER([.$E8];2)&gt;0;IF(SQRT(POWER([.$D$4];2)-POWER([.AB$1];2)-POWER([.$E8];2))/[.$C$5]-[.$C$10]&lt;0.5;&quot;.&quot;;SQRT(POWER([.$D$4];2)-POWER([.AB$1];2)-POWER([.$E8];2))/[.$C$5]-[.$C$10]);&quot;&quot;)">
            <text:p/>
          </table:table-cell>
          <table:table-cell table:formula="of:=IF(POWER([.$D$4];2)-POWER([.AC$1];2)-POWER([.$E8];2)&gt;0;IF(SQRT(POWER([.$D$4];2)-POWER([.AC$1];2)-POWER([.$E8];2))/[.$C$5]-[.$C$10]&lt;0.5;&quot;.&quot;;SQRT(POWER([.$D$4];2)-POWER([.AC$1];2)-POWER([.$E8];2))/[.$C$5]-[.$C$10]);&quot;&quot;)">
            <text:p/>
          </table:table-cell>
          <table:table-cell table:formula="of:=IF(POWER([.$D$4];2)-POWER([.AD$1];2)-POWER([.$E8];2)&gt;0;IF(SQRT(POWER([.$D$4];2)-POWER([.AD$1];2)-POWER([.$E8];2))/[.$C$5]-[.$C$10]&lt;0.5;&quot;.&quot;;SQRT(POWER([.$D$4];2)-POWER([.AD$1];2)-POWER([.$E8];2))/[.$C$5]-[.$C$10]);&quot;&quot;)">
            <text:p/>
          </table:table-cell>
          <table:table-cell table:formula="of:=IF(POWER([.$D$4];2)-POWER([.AE$1];2)-POWER([.$E8];2)&gt;0;IF(SQRT(POWER([.$D$4];2)-POWER([.AE$1];2)-POWER([.$E8];2))/[.$C$5]-[.$C$10]&lt;0.5;&quot;.&quot;;SQRT(POWER([.$D$4];2)-POWER([.AE$1];2)-POWER([.$E8];2))/[.$C$5]-[.$C$10]);&quot;&quot;)">
            <text:p/>
          </table:table-cell>
          <table:table-cell table:formula="of:=IF(POWER([.$D$4];2)-POWER([.AF$1];2)-POWER([.$E8];2)&gt;0;IF(SQRT(POWER([.$D$4];2)-POWER([.AF$1];2)-POWER([.$E8];2))/[.$C$5]-[.$C$10]&lt;0.5;&quot;.&quot;;SQRT(POWER([.$D$4];2)-POWER([.AF$1];2)-POWER([.$E8];2))/[.$C$5]-[.$C$10]);&quot;&quot;)">
            <text:p/>
          </table:table-cell>
          <table:table-cell table:formula="of:=IF(POWER([.$D$4];2)-POWER([.AG$1];2)-POWER([.$E8];2)&gt;0;IF(SQRT(POWER([.$D$4];2)-POWER([.AG$1];2)-POWER([.$E8];2))/[.$C$5]-[.$C$10]&lt;0.5;&quot;.&quot;;SQRT(POWER([.$D$4];2)-POWER([.AG$1];2)-POWER([.$E8];2))/[.$C$5]-[.$C$10]);&quot;&quot;)">
            <text:p/>
          </table:table-cell>
          <table:table-cell table:formula="of:=IF(POWER([.$D$4];2)-POWER([.AH$1];2)-POWER([.$E8];2)&gt;0;IF(SQRT(POWER([.$D$4];2)-POWER([.AH$1];2)-POWER([.$E8];2))/[.$C$5]-[.$C$10]&lt;0.5;&quot;.&quot;;SQRT(POWER([.$D$4];2)-POWER([.AH$1];2)-POWER([.$E8];2))/[.$C$5]-[.$C$10]);&quot;&quot;)">
            <text:p/>
          </table:table-cell>
          <table:table-cell table:formula="of:=IF(POWER([.$D$4];2)-POWER([.AI$1];2)-POWER([.$E8];2)&gt;0;IF(SQRT(POWER([.$D$4];2)-POWER([.AI$1];2)-POWER([.$E8];2))/[.$C$5]-[.$C$10]&lt;0.5;&quot;.&quot;;SQRT(POWER([.$D$4];2)-POWER([.AI$1];2)-POWER([.$E8];2))/[.$C$5]-[.$C$10]);&quot;&quot;)">
            <text:p/>
          </table:table-cell>
          <table:table-cell table:formula="of:=IF(POWER([.$D$4];2)-POWER([.AJ$1];2)-POWER([.$E8];2)&gt;0;IF(SQRT(POWER([.$D$4];2)-POWER([.AJ$1];2)-POWER([.$E8];2))/[.$C$5]-[.$C$10]&lt;0.5;&quot;.&quot;;SQRT(POWER([.$D$4];2)-POWER([.AJ$1];2)-POWER([.$E8];2))/[.$C$5]-[.$C$10]);&quot;&quot;)">
            <text:p/>
          </table:table-cell>
          <table:table-cell table:number-columns-repeated="16"/>
        </table:table-row>
        <table:table-row table:style-name="ro1">
          <table:table-cell table:number-columns-repeated="4"/>
          <table:table-cell table:formula="of:=[.F9]-[.$C$4]" office:value-type="float" office:value="2.5">
            <text:p>3</text:p>
          </table:table-cell>
          <table:table-cell table:formula="of:=[.F8]+1" office:value-type="float" office:value="7">
            <text:p>7</text:p>
          </table:table-cell>
          <table:table-cell table:formula="of:=IF(POWER([.$D$4];2)-POWER([.G$1];2)-POWER([.$E9];2)&gt;0;IF(SQRT(POWER([.$D$4];2)-POWER([.G$1];2)-POWER([.$E9];2))/[.$C$5]-[.$C$10]&lt;0.5;&quot;.&quot;;SQRT(POWER([.$D$4];2)-POWER([.G$1];2)-POWER([.$E9];2))/[.$C$5]-[.$C$10]);&quot;&quot;)">
            <text:p/>
          </table:table-cell>
          <table:table-cell table:formula="of:=IF(POWER([.$D$4];2)-POWER([.H$1];2)-POWER([.$E9];2)&gt;0;IF(SQRT(POWER([.$D$4];2)-POWER([.H$1];2)-POWER([.$E9];2))/[.$C$5]-[.$C$10]&lt;0.5;&quot;.&quot;;SQRT(POWER([.$D$4];2)-POWER([.H$1];2)-POWER([.$E9];2))/[.$C$5]-[.$C$10]);&quot;&quot;)" office:value-type="float" office:value="4.67707173346743">
            <text:p>5</text:p>
          </table:table-cell>
          <table:table-cell table:formula="of:=IF(POWER([.$D$4];2)-POWER([.I$1];2)-POWER([.$E9];2)&gt;0;IF(SQRT(POWER([.$D$4];2)-POWER([.I$1];2)-POWER([.$E9];2))/[.$C$5]-[.$C$10]&lt;0.5;&quot;.&quot;;SQRT(POWER([.$D$4];2)-POWER([.I$1];2)-POWER([.$E9];2))/[.$C$5]-[.$C$10]);&quot;&quot;)" office:value-type="float" office:value="6.84653196881458">
            <text:p>7</text:p>
          </table:table-cell>
          <table:table-cell table:formula="of:=IF(POWER([.$D$4];2)-POWER([.J$1];2)-POWER([.$E9];2)&gt;0;IF(SQRT(POWER([.$D$4];2)-POWER([.J$1];2)-POWER([.$E9];2))/[.$C$5]-[.$C$10]&lt;0.5;&quot;.&quot;;SQRT(POWER([.$D$4];2)-POWER([.J$1];2)-POWER([.$E9];2))/[.$C$5]-[.$C$10]);&quot;&quot;)" office:value-type="float" office:value="7.70551750371122">
            <text:p>8</text:p>
          </table:table-cell>
          <table:table-cell table:formula="of:=IF(POWER([.$D$4];2)-POWER([.K$1];2)-POWER([.$E9];2)&gt;0;IF(SQRT(POWER([.$D$4];2)-POWER([.K$1];2)-POWER([.$E9];2))/[.$C$5]-[.$C$10]&lt;0.5;&quot;.&quot;;SQRT(POWER([.$D$4];2)-POWER([.K$1];2)-POWER([.$E9];2))/[.$C$5]-[.$C$10]);&quot;&quot;)" office:value-type="float" office:value="7.70551750371122">
            <text:p>8</text:p>
          </table:table-cell>
          <table:table-cell table:formula="of:=IF(POWER([.$D$4];2)-POWER([.L$1];2)-POWER([.$E9];2)&gt;0;IF(SQRT(POWER([.$D$4];2)-POWER([.L$1];2)-POWER([.$E9];2))/[.$C$5]-[.$C$10]&lt;0.5;&quot;.&quot;;SQRT(POWER([.$D$4];2)-POWER([.L$1];2)-POWER([.$E9];2))/[.$C$5]-[.$C$10]);&quot;&quot;)" office:value-type="float" office:value="6.84653196881458">
            <text:p>7</text:p>
          </table:table-cell>
          <table:table-cell table:formula="of:=IF(POWER([.$D$4];2)-POWER([.M$1];2)-POWER([.$E9];2)&gt;0;IF(SQRT(POWER([.$D$4];2)-POWER([.M$1];2)-POWER([.$E9];2))/[.$C$5]-[.$C$10]&lt;0.5;&quot;.&quot;;SQRT(POWER([.$D$4];2)-POWER([.M$1];2)-POWER([.$E9];2))/[.$C$5]-[.$C$10]);&quot;&quot;)" office:value-type="float" office:value="4.67707173346743">
            <text:p>5</text:p>
          </table:table-cell>
          <table:table-cell table:formula="of:=IF(POWER([.$D$4];2)-POWER([.N$1];2)-POWER([.$E9];2)&gt;0;IF(SQRT(POWER([.$D$4];2)-POWER([.N$1];2)-POWER([.$E9];2))/[.$C$5]-[.$C$10]&lt;0.5;&quot;.&quot;;SQRT(POWER([.$D$4];2)-POWER([.N$1];2)-POWER([.$E9];2))/[.$C$5]-[.$C$10]);&quot;&quot;)">
            <text:p/>
          </table:table-cell>
          <table:table-cell table:formula="of:=IF(POWER([.$D$4];2)-POWER([.O$1];2)-POWER([.$E9];2)&gt;0;IF(SQRT(POWER([.$D$4];2)-POWER([.O$1];2)-POWER([.$E9];2))/[.$C$5]-[.$C$10]&lt;0.5;&quot;.&quot;;SQRT(POWER([.$D$4];2)-POWER([.O$1];2)-POWER([.$E9];2))/[.$C$5]-[.$C$10]);&quot;&quot;)">
            <text:p/>
          </table:table-cell>
          <table:table-cell table:formula="of:=IF(POWER([.$D$4];2)-POWER([.P$1];2)-POWER([.$E9];2)&gt;0;IF(SQRT(POWER([.$D$4];2)-POWER([.P$1];2)-POWER([.$E9];2))/[.$C$5]-[.$C$10]&lt;0.5;&quot;.&quot;;SQRT(POWER([.$D$4];2)-POWER([.P$1];2)-POWER([.$E9];2))/[.$C$5]-[.$C$10]);&quot;&quot;)">
            <text:p/>
          </table:table-cell>
          <table:table-cell table:formula="of:=IF(POWER([.$D$4];2)-POWER([.Q$1];2)-POWER([.$E9];2)&gt;0;IF(SQRT(POWER([.$D$4];2)-POWER([.Q$1];2)-POWER([.$E9];2))/[.$C$5]-[.$C$10]&lt;0.5;&quot;.&quot;;SQRT(POWER([.$D$4];2)-POWER([.Q$1];2)-POWER([.$E9];2))/[.$C$5]-[.$C$10]);&quot;&quot;)">
            <text:p/>
          </table:table-cell>
          <table:table-cell table:formula="of:=IF(POWER([.$D$4];2)-POWER([.R$1];2)-POWER([.$E9];2)&gt;0;IF(SQRT(POWER([.$D$4];2)-POWER([.R$1];2)-POWER([.$E9];2))/[.$C$5]-[.$C$10]&lt;0.5;&quot;.&quot;;SQRT(POWER([.$D$4];2)-POWER([.R$1];2)-POWER([.$E9];2))/[.$C$5]-[.$C$10]);&quot;&quot;)">
            <text:p/>
          </table:table-cell>
          <table:table-cell table:formula="of:=IF(POWER([.$D$4];2)-POWER([.S$1];2)-POWER([.$E9];2)&gt;0;IF(SQRT(POWER([.$D$4];2)-POWER([.S$1];2)-POWER([.$E9];2))/[.$C$5]-[.$C$10]&lt;0.5;&quot;.&quot;;SQRT(POWER([.$D$4];2)-POWER([.S$1];2)-POWER([.$E9];2))/[.$C$5]-[.$C$10]);&quot;&quot;)">
            <text:p/>
          </table:table-cell>
          <table:table-cell table:formula="of:=IF(POWER([.$D$4];2)-POWER([.T$1];2)-POWER([.$E9];2)&gt;0;IF(SQRT(POWER([.$D$4];2)-POWER([.T$1];2)-POWER([.$E9];2))/[.$C$5]-[.$C$10]&lt;0.5;&quot;.&quot;;SQRT(POWER([.$D$4];2)-POWER([.T$1];2)-POWER([.$E9];2))/[.$C$5]-[.$C$10]);&quot;&quot;)">
            <text:p/>
          </table:table-cell>
          <table:table-cell table:formula="of:=IF(POWER([.$D$4];2)-POWER([.U$1];2)-POWER([.$E9];2)&gt;0;IF(SQRT(POWER([.$D$4];2)-POWER([.U$1];2)-POWER([.$E9];2))/[.$C$5]-[.$C$10]&lt;0.5;&quot;.&quot;;SQRT(POWER([.$D$4];2)-POWER([.U$1];2)-POWER([.$E9];2))/[.$C$5]-[.$C$10]);&quot;&quot;)">
            <text:p/>
          </table:table-cell>
          <table:table-cell table:formula="of:=IF(POWER([.$D$4];2)-POWER([.V$1];2)-POWER([.$E9];2)&gt;0;IF(SQRT(POWER([.$D$4];2)-POWER([.V$1];2)-POWER([.$E9];2))/[.$C$5]-[.$C$10]&lt;0.5;&quot;.&quot;;SQRT(POWER([.$D$4];2)-POWER([.V$1];2)-POWER([.$E9];2))/[.$C$5]-[.$C$10]);&quot;&quot;)">
            <text:p/>
          </table:table-cell>
          <table:table-cell table:formula="of:=IF(POWER([.$D$4];2)-POWER([.W$1];2)-POWER([.$E9];2)&gt;0;IF(SQRT(POWER([.$D$4];2)-POWER([.W$1];2)-POWER([.$E9];2))/[.$C$5]-[.$C$10]&lt;0.5;&quot;.&quot;;SQRT(POWER([.$D$4];2)-POWER([.W$1];2)-POWER([.$E9];2))/[.$C$5]-[.$C$10]);&quot;&quot;)">
            <text:p/>
          </table:table-cell>
          <table:table-cell table:formula="of:=IF(POWER([.$D$4];2)-POWER([.X$1];2)-POWER([.$E9];2)&gt;0;IF(SQRT(POWER([.$D$4];2)-POWER([.X$1];2)-POWER([.$E9];2))/[.$C$5]-[.$C$10]&lt;0.5;&quot;.&quot;;SQRT(POWER([.$D$4];2)-POWER([.X$1];2)-POWER([.$E9];2))/[.$C$5]-[.$C$10]);&quot;&quot;)">
            <text:p/>
          </table:table-cell>
          <table:table-cell table:formula="of:=IF(POWER([.$D$4];2)-POWER([.Y$1];2)-POWER([.$E9];2)&gt;0;IF(SQRT(POWER([.$D$4];2)-POWER([.Y$1];2)-POWER([.$E9];2))/[.$C$5]-[.$C$10]&lt;0.5;&quot;.&quot;;SQRT(POWER([.$D$4];2)-POWER([.Y$1];2)-POWER([.$E9];2))/[.$C$5]-[.$C$10]);&quot;&quot;)">
            <text:p/>
          </table:table-cell>
          <table:table-cell table:formula="of:=IF(POWER([.$D$4];2)-POWER([.Z$1];2)-POWER([.$E9];2)&gt;0;IF(SQRT(POWER([.$D$4];2)-POWER([.Z$1];2)-POWER([.$E9];2))/[.$C$5]-[.$C$10]&lt;0.5;&quot;.&quot;;SQRT(POWER([.$D$4];2)-POWER([.Z$1];2)-POWER([.$E9];2))/[.$C$5]-[.$C$10]);&quot;&quot;)">
            <text:p/>
          </table:table-cell>
          <table:table-cell table:formula="of:=IF(POWER([.$D$4];2)-POWER([.AA$1];2)-POWER([.$E9];2)&gt;0;IF(SQRT(POWER([.$D$4];2)-POWER([.AA$1];2)-POWER([.$E9];2))/[.$C$5]-[.$C$10]&lt;0.5;&quot;.&quot;;SQRT(POWER([.$D$4];2)-POWER([.AA$1];2)-POWER([.$E9];2))/[.$C$5]-[.$C$10]);&quot;&quot;)">
            <text:p/>
          </table:table-cell>
          <table:table-cell table:formula="of:=IF(POWER([.$D$4];2)-POWER([.AB$1];2)-POWER([.$E9];2)&gt;0;IF(SQRT(POWER([.$D$4];2)-POWER([.AB$1];2)-POWER([.$E9];2))/[.$C$5]-[.$C$10]&lt;0.5;&quot;.&quot;;SQRT(POWER([.$D$4];2)-POWER([.AB$1];2)-POWER([.$E9];2))/[.$C$5]-[.$C$10]);&quot;&quot;)">
            <text:p/>
          </table:table-cell>
          <table:table-cell table:formula="of:=IF(POWER([.$D$4];2)-POWER([.AC$1];2)-POWER([.$E9];2)&gt;0;IF(SQRT(POWER([.$D$4];2)-POWER([.AC$1];2)-POWER([.$E9];2))/[.$C$5]-[.$C$10]&lt;0.5;&quot;.&quot;;SQRT(POWER([.$D$4];2)-POWER([.AC$1];2)-POWER([.$E9];2))/[.$C$5]-[.$C$10]);&quot;&quot;)">
            <text:p/>
          </table:table-cell>
          <table:table-cell table:formula="of:=IF(POWER([.$D$4];2)-POWER([.AD$1];2)-POWER([.$E9];2)&gt;0;IF(SQRT(POWER([.$D$4];2)-POWER([.AD$1];2)-POWER([.$E9];2))/[.$C$5]-[.$C$10]&lt;0.5;&quot;.&quot;;SQRT(POWER([.$D$4];2)-POWER([.AD$1];2)-POWER([.$E9];2))/[.$C$5]-[.$C$10]);&quot;&quot;)">
            <text:p/>
          </table:table-cell>
          <table:table-cell table:formula="of:=IF(POWER([.$D$4];2)-POWER([.AE$1];2)-POWER([.$E9];2)&gt;0;IF(SQRT(POWER([.$D$4];2)-POWER([.AE$1];2)-POWER([.$E9];2))/[.$C$5]-[.$C$10]&lt;0.5;&quot;.&quot;;SQRT(POWER([.$D$4];2)-POWER([.AE$1];2)-POWER([.$E9];2))/[.$C$5]-[.$C$10]);&quot;&quot;)">
            <text:p/>
          </table:table-cell>
          <table:table-cell table:formula="of:=IF(POWER([.$D$4];2)-POWER([.AF$1];2)-POWER([.$E9];2)&gt;0;IF(SQRT(POWER([.$D$4];2)-POWER([.AF$1];2)-POWER([.$E9];2))/[.$C$5]-[.$C$10]&lt;0.5;&quot;.&quot;;SQRT(POWER([.$D$4];2)-POWER([.AF$1];2)-POWER([.$E9];2))/[.$C$5]-[.$C$10]);&quot;&quot;)">
            <text:p/>
          </table:table-cell>
          <table:table-cell table:formula="of:=IF(POWER([.$D$4];2)-POWER([.AG$1];2)-POWER([.$E9];2)&gt;0;IF(SQRT(POWER([.$D$4];2)-POWER([.AG$1];2)-POWER([.$E9];2))/[.$C$5]-[.$C$10]&lt;0.5;&quot;.&quot;;SQRT(POWER([.$D$4];2)-POWER([.AG$1];2)-POWER([.$E9];2))/[.$C$5]-[.$C$10]);&quot;&quot;)">
            <text:p/>
          </table:table-cell>
          <table:table-cell table:formula="of:=IF(POWER([.$D$4];2)-POWER([.AH$1];2)-POWER([.$E9];2)&gt;0;IF(SQRT(POWER([.$D$4];2)-POWER([.AH$1];2)-POWER([.$E9];2))/[.$C$5]-[.$C$10]&lt;0.5;&quot;.&quot;;SQRT(POWER([.$D$4];2)-POWER([.AH$1];2)-POWER([.$E9];2))/[.$C$5]-[.$C$10]);&quot;&quot;)">
            <text:p/>
          </table:table-cell>
          <table:table-cell table:formula="of:=IF(POWER([.$D$4];2)-POWER([.AI$1];2)-POWER([.$E9];2)&gt;0;IF(SQRT(POWER([.$D$4];2)-POWER([.AI$1];2)-POWER([.$E9];2))/[.$C$5]-[.$C$10]&lt;0.5;&quot;.&quot;;SQRT(POWER([.$D$4];2)-POWER([.AI$1];2)-POWER([.$E9];2))/[.$C$5]-[.$C$10]);&quot;&quot;)">
            <text:p/>
          </table:table-cell>
          <table:table-cell table:formula="of:=IF(POWER([.$D$4];2)-POWER([.AJ$1];2)-POWER([.$E9];2)&gt;0;IF(SQRT(POWER([.$D$4];2)-POWER([.AJ$1];2)-POWER([.$E9];2))/[.$C$5]-[.$C$10]&lt;0.5;&quot;.&quot;;SQRT(POWER([.$D$4];2)-POWER([.AJ$1];2)-POWER([.$E9];2))/[.$C$5]-[.$C$10]);&quot;&quot;)">
            <text:p/>
          </table:table-cell>
          <table:table-cell table:number-columns-repeated="16"/>
        </table:table-row>
        <table:table-row table:style-name="ro1">
          <table:table-cell/>
          <table:table-cell office:value-type="string">
            <text:p>Filtre</text:p>
          </table:table-cell>
          <table:table-cell table:style-name="ce3" office:value-type="float" office:value="0">
            <text:p>0</text:p>
          </table:table-cell>
          <table:table-cell/>
          <table:table-cell table:formula="of:=[.F10]-[.$C$4]" office:value-type="float" office:value="3.5">
            <text:p>4</text:p>
          </table:table-cell>
          <table:table-cell table:formula="of:=[.F9]+1" office:value-type="float" office:value="8">
            <text:p>8</text:p>
          </table:table-cell>
          <table:table-cell table:formula="of:=IF(POWER([.$D$4];2)-POWER([.G$1];2)-POWER([.$E10];2)&gt;0;IF(SQRT(POWER([.$D$4];2)-POWER([.G$1];2)-POWER([.$E10];2))/[.$C$5]-[.$C$10]&lt;0.5;&quot;.&quot;;SQRT(POWER([.$D$4];2)-POWER([.G$1];2)-POWER([.$E10];2))/[.$C$5]-[.$C$10]);&quot;&quot;)">
            <text:p/>
          </table:table-cell>
          <table:table-cell table:formula="of:=IF(POWER([.$D$4];2)-POWER([.H$1];2)-POWER([.$E10];2)&gt;0;IF(SQRT(POWER([.$D$4];2)-POWER([.H$1];2)-POWER([.$E10];2))/[.$C$5]-[.$C$10]&lt;0.5;&quot;.&quot;;SQRT(POWER([.$D$4];2)-POWER([.H$1];2)-POWER([.$E10];2))/[.$C$5]-[.$C$10]);&quot;&quot;)">
            <text:p/>
          </table:table-cell>
          <table:table-cell table:formula="of:=IF(POWER([.$D$4];2)-POWER([.I$1];2)-POWER([.$E10];2)&gt;0;IF(SQRT(POWER([.$D$4];2)-POWER([.I$1];2)-POWER([.$E10];2))/[.$C$5]-[.$C$10]&lt;0.5;&quot;.&quot;;SQRT(POWER([.$D$4];2)-POWER([.I$1];2)-POWER([.$E10];2))/[.$C$5]-[.$C$10]);&quot;&quot;)" office:value-type="float" office:value="3.06186217847897">
            <text:p>3</text:p>
          </table:table-cell>
          <table:table-cell table:formula="of:=IF(POWER([.$D$4];2)-POWER([.J$1];2)-POWER([.$E10];2)&gt;0;IF(SQRT(POWER([.$D$4];2)-POWER([.J$1];2)-POWER([.$E10];2))/[.$C$5]-[.$C$10]&lt;0.5;&quot;.&quot;;SQRT(POWER([.$D$4];2)-POWER([.J$1];2)-POWER([.$E10];2))/[.$C$5]-[.$C$10]);&quot;&quot;)" office:value-type="float" office:value="4.67707173346743">
            <text:p>5</text:p>
          </table:table-cell>
          <table:table-cell table:formula="of:=IF(POWER([.$D$4];2)-POWER([.K$1];2)-POWER([.$E10];2)&gt;0;IF(SQRT(POWER([.$D$4];2)-POWER([.K$1];2)-POWER([.$E10];2))/[.$C$5]-[.$C$10]&lt;0.5;&quot;.&quot;;SQRT(POWER([.$D$4];2)-POWER([.K$1];2)-POWER([.$E10];2))/[.$C$5]-[.$C$10]);&quot;&quot;)" office:value-type="float" office:value="4.67707173346743">
            <text:p>5</text:p>
          </table:table-cell>
          <table:table-cell table:formula="of:=IF(POWER([.$D$4];2)-POWER([.L$1];2)-POWER([.$E10];2)&gt;0;IF(SQRT(POWER([.$D$4];2)-POWER([.L$1];2)-POWER([.$E10];2))/[.$C$5]-[.$C$10]&lt;0.5;&quot;.&quot;;SQRT(POWER([.$D$4];2)-POWER([.L$1];2)-POWER([.$E10];2))/[.$C$5]-[.$C$10]);&quot;&quot;)" office:value-type="float" office:value="3.06186217847897">
            <text:p>3</text:p>
          </table:table-cell>
          <table:table-cell table:formula="of:=IF(POWER([.$D$4];2)-POWER([.M$1];2)-POWER([.$E10];2)&gt;0;IF(SQRT(POWER([.$D$4];2)-POWER([.M$1];2)-POWER([.$E10];2))/[.$C$5]-[.$C$10]&lt;0.5;&quot;.&quot;;SQRT(POWER([.$D$4];2)-POWER([.M$1];2)-POWER([.$E10];2))/[.$C$5]-[.$C$10]);&quot;&quot;)">
            <text:p/>
          </table:table-cell>
          <table:table-cell table:formula="of:=IF(POWER([.$D$4];2)-POWER([.N$1];2)-POWER([.$E10];2)&gt;0;IF(SQRT(POWER([.$D$4];2)-POWER([.N$1];2)-POWER([.$E10];2))/[.$C$5]-[.$C$10]&lt;0.5;&quot;.&quot;;SQRT(POWER([.$D$4];2)-POWER([.N$1];2)-POWER([.$E10];2))/[.$C$5]-[.$C$10]);&quot;&quot;)">
            <text:p/>
          </table:table-cell>
          <table:table-cell table:formula="of:=IF(POWER([.$D$4];2)-POWER([.O$1];2)-POWER([.$E10];2)&gt;0;IF(SQRT(POWER([.$D$4];2)-POWER([.O$1];2)-POWER([.$E10];2))/[.$C$5]-[.$C$10]&lt;0.5;&quot;.&quot;;SQRT(POWER([.$D$4];2)-POWER([.O$1];2)-POWER([.$E10];2))/[.$C$5]-[.$C$10]);&quot;&quot;)">
            <text:p/>
          </table:table-cell>
          <table:table-cell table:formula="of:=IF(POWER([.$D$4];2)-POWER([.P$1];2)-POWER([.$E10];2)&gt;0;IF(SQRT(POWER([.$D$4];2)-POWER([.P$1];2)-POWER([.$E10];2))/[.$C$5]-[.$C$10]&lt;0.5;&quot;.&quot;;SQRT(POWER([.$D$4];2)-POWER([.P$1];2)-POWER([.$E10];2))/[.$C$5]-[.$C$10]);&quot;&quot;)">
            <text:p/>
          </table:table-cell>
          <table:table-cell table:formula="of:=IF(POWER([.$D$4];2)-POWER([.Q$1];2)-POWER([.$E10];2)&gt;0;IF(SQRT(POWER([.$D$4];2)-POWER([.Q$1];2)-POWER([.$E10];2))/[.$C$5]-[.$C$10]&lt;0.5;&quot;.&quot;;SQRT(POWER([.$D$4];2)-POWER([.Q$1];2)-POWER([.$E10];2))/[.$C$5]-[.$C$10]);&quot;&quot;)">
            <text:p/>
          </table:table-cell>
          <table:table-cell table:formula="of:=IF(POWER([.$D$4];2)-POWER([.R$1];2)-POWER([.$E10];2)&gt;0;IF(SQRT(POWER([.$D$4];2)-POWER([.R$1];2)-POWER([.$E10];2))/[.$C$5]-[.$C$10]&lt;0.5;&quot;.&quot;;SQRT(POWER([.$D$4];2)-POWER([.R$1];2)-POWER([.$E10];2))/[.$C$5]-[.$C$10]);&quot;&quot;)">
            <text:p/>
          </table:table-cell>
          <table:table-cell table:formula="of:=IF(POWER([.$D$4];2)-POWER([.S$1];2)-POWER([.$E10];2)&gt;0;IF(SQRT(POWER([.$D$4];2)-POWER([.S$1];2)-POWER([.$E10];2))/[.$C$5]-[.$C$10]&lt;0.5;&quot;.&quot;;SQRT(POWER([.$D$4];2)-POWER([.S$1];2)-POWER([.$E10];2))/[.$C$5]-[.$C$10]);&quot;&quot;)">
            <text:p/>
          </table:table-cell>
          <table:table-cell table:formula="of:=IF(POWER([.$D$4];2)-POWER([.T$1];2)-POWER([.$E10];2)&gt;0;IF(SQRT(POWER([.$D$4];2)-POWER([.T$1];2)-POWER([.$E10];2))/[.$C$5]-[.$C$10]&lt;0.5;&quot;.&quot;;SQRT(POWER([.$D$4];2)-POWER([.T$1];2)-POWER([.$E10];2))/[.$C$5]-[.$C$10]);&quot;&quot;)">
            <text:p/>
          </table:table-cell>
          <table:table-cell table:formula="of:=IF(POWER([.$D$4];2)-POWER([.U$1];2)-POWER([.$E10];2)&gt;0;IF(SQRT(POWER([.$D$4];2)-POWER([.U$1];2)-POWER([.$E10];2))/[.$C$5]-[.$C$10]&lt;0.5;&quot;.&quot;;SQRT(POWER([.$D$4];2)-POWER([.U$1];2)-POWER([.$E10];2))/[.$C$5]-[.$C$10]);&quot;&quot;)">
            <text:p/>
          </table:table-cell>
          <table:table-cell table:formula="of:=IF(POWER([.$D$4];2)-POWER([.V$1];2)-POWER([.$E10];2)&gt;0;IF(SQRT(POWER([.$D$4];2)-POWER([.V$1];2)-POWER([.$E10];2))/[.$C$5]-[.$C$10]&lt;0.5;&quot;.&quot;;SQRT(POWER([.$D$4];2)-POWER([.V$1];2)-POWER([.$E10];2))/[.$C$5]-[.$C$10]);&quot;&quot;)">
            <text:p/>
          </table:table-cell>
          <table:table-cell table:formula="of:=IF(POWER([.$D$4];2)-POWER([.W$1];2)-POWER([.$E10];2)&gt;0;IF(SQRT(POWER([.$D$4];2)-POWER([.W$1];2)-POWER([.$E10];2))/[.$C$5]-[.$C$10]&lt;0.5;&quot;.&quot;;SQRT(POWER([.$D$4];2)-POWER([.W$1];2)-POWER([.$E10];2))/[.$C$5]-[.$C$10]);&quot;&quot;)">
            <text:p/>
          </table:table-cell>
          <table:table-cell table:formula="of:=IF(POWER([.$D$4];2)-POWER([.X$1];2)-POWER([.$E10];2)&gt;0;IF(SQRT(POWER([.$D$4];2)-POWER([.X$1];2)-POWER([.$E10];2))/[.$C$5]-[.$C$10]&lt;0.5;&quot;.&quot;;SQRT(POWER([.$D$4];2)-POWER([.X$1];2)-POWER([.$E10];2))/[.$C$5]-[.$C$10]);&quot;&quot;)">
            <text:p/>
          </table:table-cell>
          <table:table-cell table:formula="of:=IF(POWER([.$D$4];2)-POWER([.Y$1];2)-POWER([.$E10];2)&gt;0;IF(SQRT(POWER([.$D$4];2)-POWER([.Y$1];2)-POWER([.$E10];2))/[.$C$5]-[.$C$10]&lt;0.5;&quot;.&quot;;SQRT(POWER([.$D$4];2)-POWER([.Y$1];2)-POWER([.$E10];2))/[.$C$5]-[.$C$10]);&quot;&quot;)">
            <text:p/>
          </table:table-cell>
          <table:table-cell table:formula="of:=IF(POWER([.$D$4];2)-POWER([.Z$1];2)-POWER([.$E10];2)&gt;0;IF(SQRT(POWER([.$D$4];2)-POWER([.Z$1];2)-POWER([.$E10];2))/[.$C$5]-[.$C$10]&lt;0.5;&quot;.&quot;;SQRT(POWER([.$D$4];2)-POWER([.Z$1];2)-POWER([.$E10];2))/[.$C$5]-[.$C$10]);&quot;&quot;)">
            <text:p/>
          </table:table-cell>
          <table:table-cell table:formula="of:=IF(POWER([.$D$4];2)-POWER([.AA$1];2)-POWER([.$E10];2)&gt;0;IF(SQRT(POWER([.$D$4];2)-POWER([.AA$1];2)-POWER([.$E10];2))/[.$C$5]-[.$C$10]&lt;0.5;&quot;.&quot;;SQRT(POWER([.$D$4];2)-POWER([.AA$1];2)-POWER([.$E10];2))/[.$C$5]-[.$C$10]);&quot;&quot;)">
            <text:p/>
          </table:table-cell>
          <table:table-cell table:formula="of:=IF(POWER([.$D$4];2)-POWER([.AB$1];2)-POWER([.$E10];2)&gt;0;IF(SQRT(POWER([.$D$4];2)-POWER([.AB$1];2)-POWER([.$E10];2))/[.$C$5]-[.$C$10]&lt;0.5;&quot;.&quot;;SQRT(POWER([.$D$4];2)-POWER([.AB$1];2)-POWER([.$E10];2))/[.$C$5]-[.$C$10]);&quot;&quot;)">
            <text:p/>
          </table:table-cell>
          <table:table-cell table:formula="of:=IF(POWER([.$D$4];2)-POWER([.AC$1];2)-POWER([.$E10];2)&gt;0;IF(SQRT(POWER([.$D$4];2)-POWER([.AC$1];2)-POWER([.$E10];2))/[.$C$5]-[.$C$10]&lt;0.5;&quot;.&quot;;SQRT(POWER([.$D$4];2)-POWER([.AC$1];2)-POWER([.$E10];2))/[.$C$5]-[.$C$10]);&quot;&quot;)">
            <text:p/>
          </table:table-cell>
          <table:table-cell table:formula="of:=IF(POWER([.$D$4];2)-POWER([.AD$1];2)-POWER([.$E10];2)&gt;0;IF(SQRT(POWER([.$D$4];2)-POWER([.AD$1];2)-POWER([.$E10];2))/[.$C$5]-[.$C$10]&lt;0.5;&quot;.&quot;;SQRT(POWER([.$D$4];2)-POWER([.AD$1];2)-POWER([.$E10];2))/[.$C$5]-[.$C$10]);&quot;&quot;)">
            <text:p/>
          </table:table-cell>
          <table:table-cell table:formula="of:=IF(POWER([.$D$4];2)-POWER([.AE$1];2)-POWER([.$E10];2)&gt;0;IF(SQRT(POWER([.$D$4];2)-POWER([.AE$1];2)-POWER([.$E10];2))/[.$C$5]-[.$C$10]&lt;0.5;&quot;.&quot;;SQRT(POWER([.$D$4];2)-POWER([.AE$1];2)-POWER([.$E10];2))/[.$C$5]-[.$C$10]);&quot;&quot;)">
            <text:p/>
          </table:table-cell>
          <table:table-cell table:formula="of:=IF(POWER([.$D$4];2)-POWER([.AF$1];2)-POWER([.$E10];2)&gt;0;IF(SQRT(POWER([.$D$4];2)-POWER([.AF$1];2)-POWER([.$E10];2))/[.$C$5]-[.$C$10]&lt;0.5;&quot;.&quot;;SQRT(POWER([.$D$4];2)-POWER([.AF$1];2)-POWER([.$E10];2))/[.$C$5]-[.$C$10]);&quot;&quot;)">
            <text:p/>
          </table:table-cell>
          <table:table-cell table:formula="of:=IF(POWER([.$D$4];2)-POWER([.AG$1];2)-POWER([.$E10];2)&gt;0;IF(SQRT(POWER([.$D$4];2)-POWER([.AG$1];2)-POWER([.$E10];2))/[.$C$5]-[.$C$10]&lt;0.5;&quot;.&quot;;SQRT(POWER([.$D$4];2)-POWER([.AG$1];2)-POWER([.$E10];2))/[.$C$5]-[.$C$10]);&quot;&quot;)">
            <text:p/>
          </table:table-cell>
          <table:table-cell table:formula="of:=IF(POWER([.$D$4];2)-POWER([.AH$1];2)-POWER([.$E10];2)&gt;0;IF(SQRT(POWER([.$D$4];2)-POWER([.AH$1];2)-POWER([.$E10];2))/[.$C$5]-[.$C$10]&lt;0.5;&quot;.&quot;;SQRT(POWER([.$D$4];2)-POWER([.AH$1];2)-POWER([.$E10];2))/[.$C$5]-[.$C$10]);&quot;&quot;)">
            <text:p/>
          </table:table-cell>
          <table:table-cell table:formula="of:=IF(POWER([.$D$4];2)-POWER([.AI$1];2)-POWER([.$E10];2)&gt;0;IF(SQRT(POWER([.$D$4];2)-POWER([.AI$1];2)-POWER([.$E10];2))/[.$C$5]-[.$C$10]&lt;0.5;&quot;.&quot;;SQRT(POWER([.$D$4];2)-POWER([.AI$1];2)-POWER([.$E10];2))/[.$C$5]-[.$C$10]);&quot;&quot;)">
            <text:p/>
          </table:table-cell>
          <table:table-cell table:formula="of:=IF(POWER([.$D$4];2)-POWER([.AJ$1];2)-POWER([.$E10];2)&gt;0;IF(SQRT(POWER([.$D$4];2)-POWER([.AJ$1];2)-POWER([.$E10];2))/[.$C$5]-[.$C$10]&lt;0.5;&quot;.&quot;;SQRT(POWER([.$D$4];2)-POWER([.AJ$1];2)-POWER([.$E10];2))/[.$C$5]-[.$C$10]);&quot;&quot;)">
            <text:p/>
          </table:table-cell>
          <table:table-cell table:number-columns-repeated="16"/>
        </table:table-row>
        <table:table-row table:style-name="ro1">
          <table:table-cell table:number-columns-repeated="4"/>
          <table:table-cell table:formula="of:=[.F11]-[.$C$4]" office:value-type="float" office:value="4.5">
            <text:p>5</text:p>
          </table:table-cell>
          <table:table-cell table:formula="of:=[.F10]+1" office:value-type="float" office:value="9">
            <text:p>9</text:p>
          </table:table-cell>
          <table:table-cell table:formula="of:=IF(POWER([.$D$4];2)-POWER([.G$1];2)-POWER([.$E11];2)&gt;0;IF(SQRT(POWER([.$D$4];2)-POWER([.G$1];2)-POWER([.$E11];2))/[.$C$5]-[.$C$10]&lt;0.5;&quot;.&quot;;SQRT(POWER([.$D$4];2)-POWER([.G$1];2)-POWER([.$E11];2))/[.$C$5]-[.$C$10]);&quot;&quot;)">
            <text:p/>
          </table:table-cell>
          <table:table-cell table:formula="of:=IF(POWER([.$D$4];2)-POWER([.H$1];2)-POWER([.$E11];2)&gt;0;IF(SQRT(POWER([.$D$4];2)-POWER([.H$1];2)-POWER([.$E11];2))/[.$C$5]-[.$C$10]&lt;0.5;&quot;.&quot;;SQRT(POWER([.$D$4];2)-POWER([.H$1];2)-POWER([.$E11];2))/[.$C$5]-[.$C$10]);&quot;&quot;)">
            <text:p/>
          </table:table-cell>
          <table:table-cell table:formula="of:=IF(POWER([.$D$4];2)-POWER([.I$1];2)-POWER([.$E11];2)&gt;0;IF(SQRT(POWER([.$D$4];2)-POWER([.I$1];2)-POWER([.$E11];2))/[.$C$5]-[.$C$10]&lt;0.5;&quot;.&quot;;SQRT(POWER([.$D$4];2)-POWER([.I$1];2)-POWER([.$E11];2))/[.$C$5]-[.$C$10]);&quot;&quot;)">
            <text:p/>
          </table:table-cell>
          <table:table-cell table:formula="of:=IF(POWER([.$D$4];2)-POWER([.J$1];2)-POWER([.$E11];2)&gt;0;IF(SQRT(POWER([.$D$4];2)-POWER([.J$1];2)-POWER([.$E11];2))/[.$C$5]-[.$C$10]&lt;0.5;&quot;.&quot;;SQRT(POWER([.$D$4];2)-POWER([.J$1];2)-POWER([.$E11];2))/[.$C$5]-[.$C$10]);&quot;&quot;)">
            <text:p/>
          </table:table-cell>
          <table:table-cell table:formula="of:=IF(POWER([.$D$4];2)-POWER([.K$1];2)-POWER([.$E11];2)&gt;0;IF(SQRT(POWER([.$D$4];2)-POWER([.K$1];2)-POWER([.$E11];2))/[.$C$5]-[.$C$10]&lt;0.5;&quot;.&quot;;SQRT(POWER([.$D$4];2)-POWER([.K$1];2)-POWER([.$E11];2))/[.$C$5]-[.$C$10]);&quot;&quot;)">
            <text:p/>
          </table:table-cell>
          <table:table-cell table:formula="of:=IF(POWER([.$D$4];2)-POWER([.L$1];2)-POWER([.$E11];2)&gt;0;IF(SQRT(POWER([.$D$4];2)-POWER([.L$1];2)-POWER([.$E11];2))/[.$C$5]-[.$C$10]&lt;0.5;&quot;.&quot;;SQRT(POWER([.$D$4];2)-POWER([.L$1];2)-POWER([.$E11];2))/[.$C$5]-[.$C$10]);&quot;&quot;)">
            <text:p/>
          </table:table-cell>
          <table:table-cell table:formula="of:=IF(POWER([.$D$4];2)-POWER([.M$1];2)-POWER([.$E11];2)&gt;0;IF(SQRT(POWER([.$D$4];2)-POWER([.M$1];2)-POWER([.$E11];2))/[.$C$5]-[.$C$10]&lt;0.5;&quot;.&quot;;SQRT(POWER([.$D$4];2)-POWER([.M$1];2)-POWER([.$E11];2))/[.$C$5]-[.$C$10]);&quot;&quot;)">
            <text:p/>
          </table:table-cell>
          <table:table-cell table:formula="of:=IF(POWER([.$D$4];2)-POWER([.N$1];2)-POWER([.$E11];2)&gt;0;IF(SQRT(POWER([.$D$4];2)-POWER([.N$1];2)-POWER([.$E11];2))/[.$C$5]-[.$C$10]&lt;0.5;&quot;.&quot;;SQRT(POWER([.$D$4];2)-POWER([.N$1];2)-POWER([.$E11];2))/[.$C$5]-[.$C$10]);&quot;&quot;)">
            <text:p/>
          </table:table-cell>
          <table:table-cell table:formula="of:=IF(POWER([.$D$4];2)-POWER([.O$1];2)-POWER([.$E11];2)&gt;0;IF(SQRT(POWER([.$D$4];2)-POWER([.O$1];2)-POWER([.$E11];2))/[.$C$5]-[.$C$10]&lt;0.5;&quot;.&quot;;SQRT(POWER([.$D$4];2)-POWER([.O$1];2)-POWER([.$E11];2))/[.$C$5]-[.$C$10]);&quot;&quot;)">
            <text:p/>
          </table:table-cell>
          <table:table-cell table:formula="of:=IF(POWER([.$D$4];2)-POWER([.P$1];2)-POWER([.$E11];2)&gt;0;IF(SQRT(POWER([.$D$4];2)-POWER([.P$1];2)-POWER([.$E11];2))/[.$C$5]-[.$C$10]&lt;0.5;&quot;.&quot;;SQRT(POWER([.$D$4];2)-POWER([.P$1];2)-POWER([.$E11];2))/[.$C$5]-[.$C$10]);&quot;&quot;)">
            <text:p/>
          </table:table-cell>
          <table:table-cell table:formula="of:=IF(POWER([.$D$4];2)-POWER([.Q$1];2)-POWER([.$E11];2)&gt;0;IF(SQRT(POWER([.$D$4];2)-POWER([.Q$1];2)-POWER([.$E11];2))/[.$C$5]-[.$C$10]&lt;0.5;&quot;.&quot;;SQRT(POWER([.$D$4];2)-POWER([.Q$1];2)-POWER([.$E11];2))/[.$C$5]-[.$C$10]);&quot;&quot;)">
            <text:p/>
          </table:table-cell>
          <table:table-cell table:formula="of:=IF(POWER([.$D$4];2)-POWER([.R$1];2)-POWER([.$E11];2)&gt;0;IF(SQRT(POWER([.$D$4];2)-POWER([.R$1];2)-POWER([.$E11];2))/[.$C$5]-[.$C$10]&lt;0.5;&quot;.&quot;;SQRT(POWER([.$D$4];2)-POWER([.R$1];2)-POWER([.$E11];2))/[.$C$5]-[.$C$10]);&quot;&quot;)">
            <text:p/>
          </table:table-cell>
          <table:table-cell table:formula="of:=IF(POWER([.$D$4];2)-POWER([.S$1];2)-POWER([.$E11];2)&gt;0;IF(SQRT(POWER([.$D$4];2)-POWER([.S$1];2)-POWER([.$E11];2))/[.$C$5]-[.$C$10]&lt;0.5;&quot;.&quot;;SQRT(POWER([.$D$4];2)-POWER([.S$1];2)-POWER([.$E11];2))/[.$C$5]-[.$C$10]);&quot;&quot;)">
            <text:p/>
          </table:table-cell>
          <table:table-cell table:formula="of:=IF(POWER([.$D$4];2)-POWER([.T$1];2)-POWER([.$E11];2)&gt;0;IF(SQRT(POWER([.$D$4];2)-POWER([.T$1];2)-POWER([.$E11];2))/[.$C$5]-[.$C$10]&lt;0.5;&quot;.&quot;;SQRT(POWER([.$D$4];2)-POWER([.T$1];2)-POWER([.$E11];2))/[.$C$5]-[.$C$10]);&quot;&quot;)">
            <text:p/>
          </table:table-cell>
          <table:table-cell table:formula="of:=IF(POWER([.$D$4];2)-POWER([.U$1];2)-POWER([.$E11];2)&gt;0;IF(SQRT(POWER([.$D$4];2)-POWER([.U$1];2)-POWER([.$E11];2))/[.$C$5]-[.$C$10]&lt;0.5;&quot;.&quot;;SQRT(POWER([.$D$4];2)-POWER([.U$1];2)-POWER([.$E11];2))/[.$C$5]-[.$C$10]);&quot;&quot;)">
            <text:p/>
          </table:table-cell>
          <table:table-cell table:formula="of:=IF(POWER([.$D$4];2)-POWER([.V$1];2)-POWER([.$E11];2)&gt;0;IF(SQRT(POWER([.$D$4];2)-POWER([.V$1];2)-POWER([.$E11];2))/[.$C$5]-[.$C$10]&lt;0.5;&quot;.&quot;;SQRT(POWER([.$D$4];2)-POWER([.V$1];2)-POWER([.$E11];2))/[.$C$5]-[.$C$10]);&quot;&quot;)">
            <text:p/>
          </table:table-cell>
          <table:table-cell table:formula="of:=IF(POWER([.$D$4];2)-POWER([.W$1];2)-POWER([.$E11];2)&gt;0;IF(SQRT(POWER([.$D$4];2)-POWER([.W$1];2)-POWER([.$E11];2))/[.$C$5]-[.$C$10]&lt;0.5;&quot;.&quot;;SQRT(POWER([.$D$4];2)-POWER([.W$1];2)-POWER([.$E11];2))/[.$C$5]-[.$C$10]);&quot;&quot;)">
            <text:p/>
          </table:table-cell>
          <table:table-cell table:formula="of:=IF(POWER([.$D$4];2)-POWER([.X$1];2)-POWER([.$E11];2)&gt;0;IF(SQRT(POWER([.$D$4];2)-POWER([.X$1];2)-POWER([.$E11];2))/[.$C$5]-[.$C$10]&lt;0.5;&quot;.&quot;;SQRT(POWER([.$D$4];2)-POWER([.X$1];2)-POWER([.$E11];2))/[.$C$5]-[.$C$10]);&quot;&quot;)">
            <text:p/>
          </table:table-cell>
          <table:table-cell table:formula="of:=IF(POWER([.$D$4];2)-POWER([.Y$1];2)-POWER([.$E11];2)&gt;0;IF(SQRT(POWER([.$D$4];2)-POWER([.Y$1];2)-POWER([.$E11];2))/[.$C$5]-[.$C$10]&lt;0.5;&quot;.&quot;;SQRT(POWER([.$D$4];2)-POWER([.Y$1];2)-POWER([.$E11];2))/[.$C$5]-[.$C$10]);&quot;&quot;)">
            <text:p/>
          </table:table-cell>
          <table:table-cell table:formula="of:=IF(POWER([.$D$4];2)-POWER([.Z$1];2)-POWER([.$E11];2)&gt;0;IF(SQRT(POWER([.$D$4];2)-POWER([.Z$1];2)-POWER([.$E11];2))/[.$C$5]-[.$C$10]&lt;0.5;&quot;.&quot;;SQRT(POWER([.$D$4];2)-POWER([.Z$1];2)-POWER([.$E11];2))/[.$C$5]-[.$C$10]);&quot;&quot;)">
            <text:p/>
          </table:table-cell>
          <table:table-cell table:formula="of:=IF(POWER([.$D$4];2)-POWER([.AA$1];2)-POWER([.$E11];2)&gt;0;IF(SQRT(POWER([.$D$4];2)-POWER([.AA$1];2)-POWER([.$E11];2))/[.$C$5]-[.$C$10]&lt;0.5;&quot;.&quot;;SQRT(POWER([.$D$4];2)-POWER([.AA$1];2)-POWER([.$E11];2))/[.$C$5]-[.$C$10]);&quot;&quot;)">
            <text:p/>
          </table:table-cell>
          <table:table-cell table:formula="of:=IF(POWER([.$D$4];2)-POWER([.AB$1];2)-POWER([.$E11];2)&gt;0;IF(SQRT(POWER([.$D$4];2)-POWER([.AB$1];2)-POWER([.$E11];2))/[.$C$5]-[.$C$10]&lt;0.5;&quot;.&quot;;SQRT(POWER([.$D$4];2)-POWER([.AB$1];2)-POWER([.$E11];2))/[.$C$5]-[.$C$10]);&quot;&quot;)">
            <text:p/>
          </table:table-cell>
          <table:table-cell table:formula="of:=IF(POWER([.$D$4];2)-POWER([.AC$1];2)-POWER([.$E11];2)&gt;0;IF(SQRT(POWER([.$D$4];2)-POWER([.AC$1];2)-POWER([.$E11];2))/[.$C$5]-[.$C$10]&lt;0.5;&quot;.&quot;;SQRT(POWER([.$D$4];2)-POWER([.AC$1];2)-POWER([.$E11];2))/[.$C$5]-[.$C$10]);&quot;&quot;)">
            <text:p/>
          </table:table-cell>
          <table:table-cell table:formula="of:=IF(POWER([.$D$4];2)-POWER([.AD$1];2)-POWER([.$E11];2)&gt;0;IF(SQRT(POWER([.$D$4];2)-POWER([.AD$1];2)-POWER([.$E11];2))/[.$C$5]-[.$C$10]&lt;0.5;&quot;.&quot;;SQRT(POWER([.$D$4];2)-POWER([.AD$1];2)-POWER([.$E11];2))/[.$C$5]-[.$C$10]);&quot;&quot;)">
            <text:p/>
          </table:table-cell>
          <table:table-cell table:formula="of:=IF(POWER([.$D$4];2)-POWER([.AE$1];2)-POWER([.$E11];2)&gt;0;IF(SQRT(POWER([.$D$4];2)-POWER([.AE$1];2)-POWER([.$E11];2))/[.$C$5]-[.$C$10]&lt;0.5;&quot;.&quot;;SQRT(POWER([.$D$4];2)-POWER([.AE$1];2)-POWER([.$E11];2))/[.$C$5]-[.$C$10]);&quot;&quot;)">
            <text:p/>
          </table:table-cell>
          <table:table-cell table:formula="of:=IF(POWER([.$D$4];2)-POWER([.AF$1];2)-POWER([.$E11];2)&gt;0;IF(SQRT(POWER([.$D$4];2)-POWER([.AF$1];2)-POWER([.$E11];2))/[.$C$5]-[.$C$10]&lt;0.5;&quot;.&quot;;SQRT(POWER([.$D$4];2)-POWER([.AF$1];2)-POWER([.$E11];2))/[.$C$5]-[.$C$10]);&quot;&quot;)">
            <text:p/>
          </table:table-cell>
          <table:table-cell table:formula="of:=IF(POWER([.$D$4];2)-POWER([.AG$1];2)-POWER([.$E11];2)&gt;0;IF(SQRT(POWER([.$D$4];2)-POWER([.AG$1];2)-POWER([.$E11];2))/[.$C$5]-[.$C$10]&lt;0.5;&quot;.&quot;;SQRT(POWER([.$D$4];2)-POWER([.AG$1];2)-POWER([.$E11];2))/[.$C$5]-[.$C$10]);&quot;&quot;)">
            <text:p/>
          </table:table-cell>
          <table:table-cell table:formula="of:=IF(POWER([.$D$4];2)-POWER([.AH$1];2)-POWER([.$E11];2)&gt;0;IF(SQRT(POWER([.$D$4];2)-POWER([.AH$1];2)-POWER([.$E11];2))/[.$C$5]-[.$C$10]&lt;0.5;&quot;.&quot;;SQRT(POWER([.$D$4];2)-POWER([.AH$1];2)-POWER([.$E11];2))/[.$C$5]-[.$C$10]);&quot;&quot;)">
            <text:p/>
          </table:table-cell>
          <table:table-cell table:formula="of:=IF(POWER([.$D$4];2)-POWER([.AI$1];2)-POWER([.$E11];2)&gt;0;IF(SQRT(POWER([.$D$4];2)-POWER([.AI$1];2)-POWER([.$E11];2))/[.$C$5]-[.$C$10]&lt;0.5;&quot;.&quot;;SQRT(POWER([.$D$4];2)-POWER([.AI$1];2)-POWER([.$E11];2))/[.$C$5]-[.$C$10]);&quot;&quot;)">
            <text:p/>
          </table:table-cell>
          <table:table-cell table:formula="of:=IF(POWER([.$D$4];2)-POWER([.AJ$1];2)-POWER([.$E11];2)&gt;0;IF(SQRT(POWER([.$D$4];2)-POWER([.AJ$1];2)-POWER([.$E11];2))/[.$C$5]-[.$C$10]&lt;0.5;&quot;.&quot;;SQRT(POWER([.$D$4];2)-POWER([.AJ$1];2)-POWER([.$E11];2))/[.$C$5]-[.$C$10]);&quot;&quot;)">
            <text:p/>
          </table:table-cell>
          <table:table-cell table:number-columns-repeated="16"/>
        </table:table-row>
        <table:table-row table:style-name="ro1">
          <table:table-cell table:number-columns-repeated="4"/>
          <table:table-cell table:formula="of:=[.F12]-[.$C$4]" office:value-type="float" office:value="5.5">
            <text:p>6</text:p>
          </table:table-cell>
          <table:table-cell table:formula="of:=[.F11]+1" office:value-type="float" office:value="10">
            <text:p>10</text:p>
          </table:table-cell>
          <table:table-cell table:formula="of:=IF(POWER([.$D$4];2)-POWER([.G$1];2)-POWER([.$E12];2)&gt;0;IF(SQRT(POWER([.$D$4];2)-POWER([.G$1];2)-POWER([.$E12];2))/[.$C$5]-[.$C$10]&lt;0.5;&quot;.&quot;;SQRT(POWER([.$D$4];2)-POWER([.G$1];2)-POWER([.$E12];2))/[.$C$5]-[.$C$10]);&quot;&quot;)">
            <text:p/>
          </table:table-cell>
          <table:table-cell table:formula="of:=IF(POWER([.$D$4];2)-POWER([.H$1];2)-POWER([.$E12];2)&gt;0;IF(SQRT(POWER([.$D$4];2)-POWER([.H$1];2)-POWER([.$E12];2))/[.$C$5]-[.$C$10]&lt;0.5;&quot;.&quot;;SQRT(POWER([.$D$4];2)-POWER([.H$1];2)-POWER([.$E12];2))/[.$C$5]-[.$C$10]);&quot;&quot;)">
            <text:p/>
          </table:table-cell>
          <table:table-cell table:formula="of:=IF(POWER([.$D$4];2)-POWER([.I$1];2)-POWER([.$E12];2)&gt;0;IF(SQRT(POWER([.$D$4];2)-POWER([.I$1];2)-POWER([.$E12];2))/[.$C$5]-[.$C$10]&lt;0.5;&quot;.&quot;;SQRT(POWER([.$D$4];2)-POWER([.I$1];2)-POWER([.$E12];2))/[.$C$5]-[.$C$10]);&quot;&quot;)">
            <text:p/>
          </table:table-cell>
          <table:table-cell table:formula="of:=IF(POWER([.$D$4];2)-POWER([.J$1];2)-POWER([.$E12];2)&gt;0;IF(SQRT(POWER([.$D$4];2)-POWER([.J$1];2)-POWER([.$E12];2))/[.$C$5]-[.$C$10]&lt;0.5;&quot;.&quot;;SQRT(POWER([.$D$4];2)-POWER([.J$1];2)-POWER([.$E12];2))/[.$C$5]-[.$C$10]);&quot;&quot;)">
            <text:p/>
          </table:table-cell>
          <table:table-cell table:formula="of:=IF(POWER([.$D$4];2)-POWER([.K$1];2)-POWER([.$E12];2)&gt;0;IF(SQRT(POWER([.$D$4];2)-POWER([.K$1];2)-POWER([.$E12];2))/[.$C$5]-[.$C$10]&lt;0.5;&quot;.&quot;;SQRT(POWER([.$D$4];2)-POWER([.K$1];2)-POWER([.$E12];2))/[.$C$5]-[.$C$10]);&quot;&quot;)">
            <text:p/>
          </table:table-cell>
          <table:table-cell table:formula="of:=IF(POWER([.$D$4];2)-POWER([.L$1];2)-POWER([.$E12];2)&gt;0;IF(SQRT(POWER([.$D$4];2)-POWER([.L$1];2)-POWER([.$E12];2))/[.$C$5]-[.$C$10]&lt;0.5;&quot;.&quot;;SQRT(POWER([.$D$4];2)-POWER([.L$1];2)-POWER([.$E12];2))/[.$C$5]-[.$C$10]);&quot;&quot;)">
            <text:p/>
          </table:table-cell>
          <table:table-cell table:formula="of:=IF(POWER([.$D$4];2)-POWER([.M$1];2)-POWER([.$E12];2)&gt;0;IF(SQRT(POWER([.$D$4];2)-POWER([.M$1];2)-POWER([.$E12];2))/[.$C$5]-[.$C$10]&lt;0.5;&quot;.&quot;;SQRT(POWER([.$D$4];2)-POWER([.M$1];2)-POWER([.$E12];2))/[.$C$5]-[.$C$10]);&quot;&quot;)">
            <text:p/>
          </table:table-cell>
          <table:table-cell table:formula="of:=IF(POWER([.$D$4];2)-POWER([.N$1];2)-POWER([.$E12];2)&gt;0;IF(SQRT(POWER([.$D$4];2)-POWER([.N$1];2)-POWER([.$E12];2))/[.$C$5]-[.$C$10]&lt;0.5;&quot;.&quot;;SQRT(POWER([.$D$4];2)-POWER([.N$1];2)-POWER([.$E12];2))/[.$C$5]-[.$C$10]);&quot;&quot;)">
            <text:p/>
          </table:table-cell>
          <table:table-cell table:formula="of:=IF(POWER([.$D$4];2)-POWER([.O$1];2)-POWER([.$E12];2)&gt;0;IF(SQRT(POWER([.$D$4];2)-POWER([.O$1];2)-POWER([.$E12];2))/[.$C$5]-[.$C$10]&lt;0.5;&quot;.&quot;;SQRT(POWER([.$D$4];2)-POWER([.O$1];2)-POWER([.$E12];2))/[.$C$5]-[.$C$10]);&quot;&quot;)">
            <text:p/>
          </table:table-cell>
          <table:table-cell table:formula="of:=IF(POWER([.$D$4];2)-POWER([.P$1];2)-POWER([.$E12];2)&gt;0;IF(SQRT(POWER([.$D$4];2)-POWER([.P$1];2)-POWER([.$E12];2))/[.$C$5]-[.$C$10]&lt;0.5;&quot;.&quot;;SQRT(POWER([.$D$4];2)-POWER([.P$1];2)-POWER([.$E12];2))/[.$C$5]-[.$C$10]);&quot;&quot;)">
            <text:p/>
          </table:table-cell>
          <table:table-cell table:formula="of:=IF(POWER([.$D$4];2)-POWER([.Q$1];2)-POWER([.$E12];2)&gt;0;IF(SQRT(POWER([.$D$4];2)-POWER([.Q$1];2)-POWER([.$E12];2))/[.$C$5]-[.$C$10]&lt;0.5;&quot;.&quot;;SQRT(POWER([.$D$4];2)-POWER([.Q$1];2)-POWER([.$E12];2))/[.$C$5]-[.$C$10]);&quot;&quot;)">
            <text:p/>
          </table:table-cell>
          <table:table-cell table:formula="of:=IF(POWER([.$D$4];2)-POWER([.R$1];2)-POWER([.$E12];2)&gt;0;IF(SQRT(POWER([.$D$4];2)-POWER([.R$1];2)-POWER([.$E12];2))/[.$C$5]-[.$C$10]&lt;0.5;&quot;.&quot;;SQRT(POWER([.$D$4];2)-POWER([.R$1];2)-POWER([.$E12];2))/[.$C$5]-[.$C$10]);&quot;&quot;)">
            <text:p/>
          </table:table-cell>
          <table:table-cell table:formula="of:=IF(POWER([.$D$4];2)-POWER([.S$1];2)-POWER([.$E12];2)&gt;0;IF(SQRT(POWER([.$D$4];2)-POWER([.S$1];2)-POWER([.$E12];2))/[.$C$5]-[.$C$10]&lt;0.5;&quot;.&quot;;SQRT(POWER([.$D$4];2)-POWER([.S$1];2)-POWER([.$E12];2))/[.$C$5]-[.$C$10]);&quot;&quot;)">
            <text:p/>
          </table:table-cell>
          <table:table-cell table:formula="of:=IF(POWER([.$D$4];2)-POWER([.T$1];2)-POWER([.$E12];2)&gt;0;IF(SQRT(POWER([.$D$4];2)-POWER([.T$1];2)-POWER([.$E12];2))/[.$C$5]-[.$C$10]&lt;0.5;&quot;.&quot;;SQRT(POWER([.$D$4];2)-POWER([.T$1];2)-POWER([.$E12];2))/[.$C$5]-[.$C$10]);&quot;&quot;)">
            <text:p/>
          </table:table-cell>
          <table:table-cell table:formula="of:=IF(POWER([.$D$4];2)-POWER([.U$1];2)-POWER([.$E12];2)&gt;0;IF(SQRT(POWER([.$D$4];2)-POWER([.U$1];2)-POWER([.$E12];2))/[.$C$5]-[.$C$10]&lt;0.5;&quot;.&quot;;SQRT(POWER([.$D$4];2)-POWER([.U$1];2)-POWER([.$E12];2))/[.$C$5]-[.$C$10]);&quot;&quot;)">
            <text:p/>
          </table:table-cell>
          <table:table-cell table:formula="of:=IF(POWER([.$D$4];2)-POWER([.V$1];2)-POWER([.$E12];2)&gt;0;IF(SQRT(POWER([.$D$4];2)-POWER([.V$1];2)-POWER([.$E12];2))/[.$C$5]-[.$C$10]&lt;0.5;&quot;.&quot;;SQRT(POWER([.$D$4];2)-POWER([.V$1];2)-POWER([.$E12];2))/[.$C$5]-[.$C$10]);&quot;&quot;)">
            <text:p/>
          </table:table-cell>
          <table:table-cell table:formula="of:=IF(POWER([.$D$4];2)-POWER([.W$1];2)-POWER([.$E12];2)&gt;0;IF(SQRT(POWER([.$D$4];2)-POWER([.W$1];2)-POWER([.$E12];2))/[.$C$5]-[.$C$10]&lt;0.5;&quot;.&quot;;SQRT(POWER([.$D$4];2)-POWER([.W$1];2)-POWER([.$E12];2))/[.$C$5]-[.$C$10]);&quot;&quot;)">
            <text:p/>
          </table:table-cell>
          <table:table-cell table:formula="of:=IF(POWER([.$D$4];2)-POWER([.X$1];2)-POWER([.$E12];2)&gt;0;IF(SQRT(POWER([.$D$4];2)-POWER([.X$1];2)-POWER([.$E12];2))/[.$C$5]-[.$C$10]&lt;0.5;&quot;.&quot;;SQRT(POWER([.$D$4];2)-POWER([.X$1];2)-POWER([.$E12];2))/[.$C$5]-[.$C$10]);&quot;&quot;)">
            <text:p/>
          </table:table-cell>
          <table:table-cell table:formula="of:=IF(POWER([.$D$4];2)-POWER([.Y$1];2)-POWER([.$E12];2)&gt;0;IF(SQRT(POWER([.$D$4];2)-POWER([.Y$1];2)-POWER([.$E12];2))/[.$C$5]-[.$C$10]&lt;0.5;&quot;.&quot;;SQRT(POWER([.$D$4];2)-POWER([.Y$1];2)-POWER([.$E12];2))/[.$C$5]-[.$C$10]);&quot;&quot;)">
            <text:p/>
          </table:table-cell>
          <table:table-cell table:formula="of:=IF(POWER([.$D$4];2)-POWER([.Z$1];2)-POWER([.$E12];2)&gt;0;IF(SQRT(POWER([.$D$4];2)-POWER([.Z$1];2)-POWER([.$E12];2))/[.$C$5]-[.$C$10]&lt;0.5;&quot;.&quot;;SQRT(POWER([.$D$4];2)-POWER([.Z$1];2)-POWER([.$E12];2))/[.$C$5]-[.$C$10]);&quot;&quot;)">
            <text:p/>
          </table:table-cell>
          <table:table-cell table:formula="of:=IF(POWER([.$D$4];2)-POWER([.AA$1];2)-POWER([.$E12];2)&gt;0;IF(SQRT(POWER([.$D$4];2)-POWER([.AA$1];2)-POWER([.$E12];2))/[.$C$5]-[.$C$10]&lt;0.5;&quot;.&quot;;SQRT(POWER([.$D$4];2)-POWER([.AA$1];2)-POWER([.$E12];2))/[.$C$5]-[.$C$10]);&quot;&quot;)">
            <text:p/>
          </table:table-cell>
          <table:table-cell table:formula="of:=IF(POWER([.$D$4];2)-POWER([.AB$1];2)-POWER([.$E12];2)&gt;0;IF(SQRT(POWER([.$D$4];2)-POWER([.AB$1];2)-POWER([.$E12];2))/[.$C$5]-[.$C$10]&lt;0.5;&quot;.&quot;;SQRT(POWER([.$D$4];2)-POWER([.AB$1];2)-POWER([.$E12];2))/[.$C$5]-[.$C$10]);&quot;&quot;)">
            <text:p/>
          </table:table-cell>
          <table:table-cell table:formula="of:=IF(POWER([.$D$4];2)-POWER([.AC$1];2)-POWER([.$E12];2)&gt;0;IF(SQRT(POWER([.$D$4];2)-POWER([.AC$1];2)-POWER([.$E12];2))/[.$C$5]-[.$C$10]&lt;0.5;&quot;.&quot;;SQRT(POWER([.$D$4];2)-POWER([.AC$1];2)-POWER([.$E12];2))/[.$C$5]-[.$C$10]);&quot;&quot;)">
            <text:p/>
          </table:table-cell>
          <table:table-cell table:formula="of:=IF(POWER([.$D$4];2)-POWER([.AD$1];2)-POWER([.$E12];2)&gt;0;IF(SQRT(POWER([.$D$4];2)-POWER([.AD$1];2)-POWER([.$E12];2))/[.$C$5]-[.$C$10]&lt;0.5;&quot;.&quot;;SQRT(POWER([.$D$4];2)-POWER([.AD$1];2)-POWER([.$E12];2))/[.$C$5]-[.$C$10]);&quot;&quot;)">
            <text:p/>
          </table:table-cell>
          <table:table-cell table:formula="of:=IF(POWER([.$D$4];2)-POWER([.AE$1];2)-POWER([.$E12];2)&gt;0;IF(SQRT(POWER([.$D$4];2)-POWER([.AE$1];2)-POWER([.$E12];2))/[.$C$5]-[.$C$10]&lt;0.5;&quot;.&quot;;SQRT(POWER([.$D$4];2)-POWER([.AE$1];2)-POWER([.$E12];2))/[.$C$5]-[.$C$10]);&quot;&quot;)">
            <text:p/>
          </table:table-cell>
          <table:table-cell table:formula="of:=IF(POWER([.$D$4];2)-POWER([.AF$1];2)-POWER([.$E12];2)&gt;0;IF(SQRT(POWER([.$D$4];2)-POWER([.AF$1];2)-POWER([.$E12];2))/[.$C$5]-[.$C$10]&lt;0.5;&quot;.&quot;;SQRT(POWER([.$D$4];2)-POWER([.AF$1];2)-POWER([.$E12];2))/[.$C$5]-[.$C$10]);&quot;&quot;)">
            <text:p/>
          </table:table-cell>
          <table:table-cell table:formula="of:=IF(POWER([.$D$4];2)-POWER([.AG$1];2)-POWER([.$E12];2)&gt;0;IF(SQRT(POWER([.$D$4];2)-POWER([.AG$1];2)-POWER([.$E12];2))/[.$C$5]-[.$C$10]&lt;0.5;&quot;.&quot;;SQRT(POWER([.$D$4];2)-POWER([.AG$1];2)-POWER([.$E12];2))/[.$C$5]-[.$C$10]);&quot;&quot;)">
            <text:p/>
          </table:table-cell>
          <table:table-cell table:formula="of:=IF(POWER([.$D$4];2)-POWER([.AH$1];2)-POWER([.$E12];2)&gt;0;IF(SQRT(POWER([.$D$4];2)-POWER([.AH$1];2)-POWER([.$E12];2))/[.$C$5]-[.$C$10]&lt;0.5;&quot;.&quot;;SQRT(POWER([.$D$4];2)-POWER([.AH$1];2)-POWER([.$E12];2))/[.$C$5]-[.$C$10]);&quot;&quot;)">
            <text:p/>
          </table:table-cell>
          <table:table-cell table:formula="of:=IF(POWER([.$D$4];2)-POWER([.AI$1];2)-POWER([.$E12];2)&gt;0;IF(SQRT(POWER([.$D$4];2)-POWER([.AI$1];2)-POWER([.$E12];2))/[.$C$5]-[.$C$10]&lt;0.5;&quot;.&quot;;SQRT(POWER([.$D$4];2)-POWER([.AI$1];2)-POWER([.$E12];2))/[.$C$5]-[.$C$10]);&quot;&quot;)">
            <text:p/>
          </table:table-cell>
          <table:table-cell table:formula="of:=IF(POWER([.$D$4];2)-POWER([.AJ$1];2)-POWER([.$E12];2)&gt;0;IF(SQRT(POWER([.$D$4];2)-POWER([.AJ$1];2)-POWER([.$E12];2))/[.$C$5]-[.$C$10]&lt;0.5;&quot;.&quot;;SQRT(POWER([.$D$4];2)-POWER([.AJ$1];2)-POWER([.$E12];2))/[.$C$5]-[.$C$10]);&quot;&quot;)">
            <text:p/>
          </table:table-cell>
          <table:table-cell table:number-columns-repeated="16"/>
        </table:table-row>
        <table:table-row table:style-name="ro1">
          <table:table-cell table:number-columns-repeated="4"/>
          <table:table-cell table:formula="of:=[.F13]-[.$C$4]" office:value-type="float" office:value="6.5">
            <text:p>7</text:p>
          </table:table-cell>
          <table:table-cell table:formula="of:=[.F12]+1" office:value-type="float" office:value="11">
            <text:p>11</text:p>
          </table:table-cell>
          <table:table-cell table:formula="of:=IF(POWER([.$D$4];2)-POWER([.G$1];2)-POWER([.$E13];2)&gt;0;IF(SQRT(POWER([.$D$4];2)-POWER([.G$1];2)-POWER([.$E13];2))/[.$C$5]-[.$C$10]&lt;0.5;&quot;.&quot;;SQRT(POWER([.$D$4];2)-POWER([.G$1];2)-POWER([.$E13];2))/[.$C$5]-[.$C$10]);&quot;&quot;)">
            <text:p/>
          </table:table-cell>
          <table:table-cell table:formula="of:=IF(POWER([.$D$4];2)-POWER([.H$1];2)-POWER([.$E13];2)&gt;0;IF(SQRT(POWER([.$D$4];2)-POWER([.H$1];2)-POWER([.$E13];2))/[.$C$5]-[.$C$10]&lt;0.5;&quot;.&quot;;SQRT(POWER([.$D$4];2)-POWER([.H$1];2)-POWER([.$E13];2))/[.$C$5]-[.$C$10]);&quot;&quot;)">
            <text:p/>
          </table:table-cell>
          <table:table-cell table:formula="of:=IF(POWER([.$D$4];2)-POWER([.I$1];2)-POWER([.$E13];2)&gt;0;IF(SQRT(POWER([.$D$4];2)-POWER([.I$1];2)-POWER([.$E13];2))/[.$C$5]-[.$C$10]&lt;0.5;&quot;.&quot;;SQRT(POWER([.$D$4];2)-POWER([.I$1];2)-POWER([.$E13];2))/[.$C$5]-[.$C$10]);&quot;&quot;)">
            <text:p/>
          </table:table-cell>
          <table:table-cell table:formula="of:=IF(POWER([.$D$4];2)-POWER([.J$1];2)-POWER([.$E13];2)&gt;0;IF(SQRT(POWER([.$D$4];2)-POWER([.J$1];2)-POWER([.$E13];2))/[.$C$5]-[.$C$10]&lt;0.5;&quot;.&quot;;SQRT(POWER([.$D$4];2)-POWER([.J$1];2)-POWER([.$E13];2))/[.$C$5]-[.$C$10]);&quot;&quot;)">
            <text:p/>
          </table:table-cell>
          <table:table-cell table:formula="of:=IF(POWER([.$D$4];2)-POWER([.K$1];2)-POWER([.$E13];2)&gt;0;IF(SQRT(POWER([.$D$4];2)-POWER([.K$1];2)-POWER([.$E13];2))/[.$C$5]-[.$C$10]&lt;0.5;&quot;.&quot;;SQRT(POWER([.$D$4];2)-POWER([.K$1];2)-POWER([.$E13];2))/[.$C$5]-[.$C$10]);&quot;&quot;)">
            <text:p/>
          </table:table-cell>
          <table:table-cell table:formula="of:=IF(POWER([.$D$4];2)-POWER([.L$1];2)-POWER([.$E13];2)&gt;0;IF(SQRT(POWER([.$D$4];2)-POWER([.L$1];2)-POWER([.$E13];2))/[.$C$5]-[.$C$10]&lt;0.5;&quot;.&quot;;SQRT(POWER([.$D$4];2)-POWER([.L$1];2)-POWER([.$E13];2))/[.$C$5]-[.$C$10]);&quot;&quot;)">
            <text:p/>
          </table:table-cell>
          <table:table-cell table:formula="of:=IF(POWER([.$D$4];2)-POWER([.M$1];2)-POWER([.$E13];2)&gt;0;IF(SQRT(POWER([.$D$4];2)-POWER([.M$1];2)-POWER([.$E13];2))/[.$C$5]-[.$C$10]&lt;0.5;&quot;.&quot;;SQRT(POWER([.$D$4];2)-POWER([.M$1];2)-POWER([.$E13];2))/[.$C$5]-[.$C$10]);&quot;&quot;)">
            <text:p/>
          </table:table-cell>
          <table:table-cell table:formula="of:=IF(POWER([.$D$4];2)-POWER([.N$1];2)-POWER([.$E13];2)&gt;0;IF(SQRT(POWER([.$D$4];2)-POWER([.N$1];2)-POWER([.$E13];2))/[.$C$5]-[.$C$10]&lt;0.5;&quot;.&quot;;SQRT(POWER([.$D$4];2)-POWER([.N$1];2)-POWER([.$E13];2))/[.$C$5]-[.$C$10]);&quot;&quot;)">
            <text:p/>
          </table:table-cell>
          <table:table-cell table:formula="of:=IF(POWER([.$D$4];2)-POWER([.O$1];2)-POWER([.$E13];2)&gt;0;IF(SQRT(POWER([.$D$4];2)-POWER([.O$1];2)-POWER([.$E13];2))/[.$C$5]-[.$C$10]&lt;0.5;&quot;.&quot;;SQRT(POWER([.$D$4];2)-POWER([.O$1];2)-POWER([.$E13];2))/[.$C$5]-[.$C$10]);&quot;&quot;)">
            <text:p/>
          </table:table-cell>
          <table:table-cell table:formula="of:=IF(POWER([.$D$4];2)-POWER([.P$1];2)-POWER([.$E13];2)&gt;0;IF(SQRT(POWER([.$D$4];2)-POWER([.P$1];2)-POWER([.$E13];2))/[.$C$5]-[.$C$10]&lt;0.5;&quot;.&quot;;SQRT(POWER([.$D$4];2)-POWER([.P$1];2)-POWER([.$E13];2))/[.$C$5]-[.$C$10]);&quot;&quot;)">
            <text:p/>
          </table:table-cell>
          <table:table-cell table:formula="of:=IF(POWER([.$D$4];2)-POWER([.Q$1];2)-POWER([.$E13];2)&gt;0;IF(SQRT(POWER([.$D$4];2)-POWER([.Q$1];2)-POWER([.$E13];2))/[.$C$5]-[.$C$10]&lt;0.5;&quot;.&quot;;SQRT(POWER([.$D$4];2)-POWER([.Q$1];2)-POWER([.$E13];2))/[.$C$5]-[.$C$10]);&quot;&quot;)">
            <text:p/>
          </table:table-cell>
          <table:table-cell table:formula="of:=IF(POWER([.$D$4];2)-POWER([.R$1];2)-POWER([.$E13];2)&gt;0;IF(SQRT(POWER([.$D$4];2)-POWER([.R$1];2)-POWER([.$E13];2))/[.$C$5]-[.$C$10]&lt;0.5;&quot;.&quot;;SQRT(POWER([.$D$4];2)-POWER([.R$1];2)-POWER([.$E13];2))/[.$C$5]-[.$C$10]);&quot;&quot;)">
            <text:p/>
          </table:table-cell>
          <table:table-cell table:formula="of:=IF(POWER([.$D$4];2)-POWER([.S$1];2)-POWER([.$E13];2)&gt;0;IF(SQRT(POWER([.$D$4];2)-POWER([.S$1];2)-POWER([.$E13];2))/[.$C$5]-[.$C$10]&lt;0.5;&quot;.&quot;;SQRT(POWER([.$D$4];2)-POWER([.S$1];2)-POWER([.$E13];2))/[.$C$5]-[.$C$10]);&quot;&quot;)">
            <text:p/>
          </table:table-cell>
          <table:table-cell table:formula="of:=IF(POWER([.$D$4];2)-POWER([.T$1];2)-POWER([.$E13];2)&gt;0;IF(SQRT(POWER([.$D$4];2)-POWER([.T$1];2)-POWER([.$E13];2))/[.$C$5]-[.$C$10]&lt;0.5;&quot;.&quot;;SQRT(POWER([.$D$4];2)-POWER([.T$1];2)-POWER([.$E13];2))/[.$C$5]-[.$C$10]);&quot;&quot;)">
            <text:p/>
          </table:table-cell>
          <table:table-cell table:formula="of:=IF(POWER([.$D$4];2)-POWER([.U$1];2)-POWER([.$E13];2)&gt;0;IF(SQRT(POWER([.$D$4];2)-POWER([.U$1];2)-POWER([.$E13];2))/[.$C$5]-[.$C$10]&lt;0.5;&quot;.&quot;;SQRT(POWER([.$D$4];2)-POWER([.U$1];2)-POWER([.$E13];2))/[.$C$5]-[.$C$10]);&quot;&quot;)">
            <text:p/>
          </table:table-cell>
          <table:table-cell table:formula="of:=IF(POWER([.$D$4];2)-POWER([.V$1];2)-POWER([.$E13];2)&gt;0;IF(SQRT(POWER([.$D$4];2)-POWER([.V$1];2)-POWER([.$E13];2))/[.$C$5]-[.$C$10]&lt;0.5;&quot;.&quot;;SQRT(POWER([.$D$4];2)-POWER([.V$1];2)-POWER([.$E13];2))/[.$C$5]-[.$C$10]);&quot;&quot;)">
            <text:p/>
          </table:table-cell>
          <table:table-cell table:formula="of:=IF(POWER([.$D$4];2)-POWER([.W$1];2)-POWER([.$E13];2)&gt;0;IF(SQRT(POWER([.$D$4];2)-POWER([.W$1];2)-POWER([.$E13];2))/[.$C$5]-[.$C$10]&lt;0.5;&quot;.&quot;;SQRT(POWER([.$D$4];2)-POWER([.W$1];2)-POWER([.$E13];2))/[.$C$5]-[.$C$10]);&quot;&quot;)">
            <text:p/>
          </table:table-cell>
          <table:table-cell table:formula="of:=IF(POWER([.$D$4];2)-POWER([.X$1];2)-POWER([.$E13];2)&gt;0;IF(SQRT(POWER([.$D$4];2)-POWER([.X$1];2)-POWER([.$E13];2))/[.$C$5]-[.$C$10]&lt;0.5;&quot;.&quot;;SQRT(POWER([.$D$4];2)-POWER([.X$1];2)-POWER([.$E13];2))/[.$C$5]-[.$C$10]);&quot;&quot;)">
            <text:p/>
          </table:table-cell>
          <table:table-cell table:formula="of:=IF(POWER([.$D$4];2)-POWER([.Y$1];2)-POWER([.$E13];2)&gt;0;IF(SQRT(POWER([.$D$4];2)-POWER([.Y$1];2)-POWER([.$E13];2))/[.$C$5]-[.$C$10]&lt;0.5;&quot;.&quot;;SQRT(POWER([.$D$4];2)-POWER([.Y$1];2)-POWER([.$E13];2))/[.$C$5]-[.$C$10]);&quot;&quot;)">
            <text:p/>
          </table:table-cell>
          <table:table-cell table:formula="of:=IF(POWER([.$D$4];2)-POWER([.Z$1];2)-POWER([.$E13];2)&gt;0;IF(SQRT(POWER([.$D$4];2)-POWER([.Z$1];2)-POWER([.$E13];2))/[.$C$5]-[.$C$10]&lt;0.5;&quot;.&quot;;SQRT(POWER([.$D$4];2)-POWER([.Z$1];2)-POWER([.$E13];2))/[.$C$5]-[.$C$10]);&quot;&quot;)">
            <text:p/>
          </table:table-cell>
          <table:table-cell table:formula="of:=IF(POWER([.$D$4];2)-POWER([.AA$1];2)-POWER([.$E13];2)&gt;0;IF(SQRT(POWER([.$D$4];2)-POWER([.AA$1];2)-POWER([.$E13];2))/[.$C$5]-[.$C$10]&lt;0.5;&quot;.&quot;;SQRT(POWER([.$D$4];2)-POWER([.AA$1];2)-POWER([.$E13];2))/[.$C$5]-[.$C$10]);&quot;&quot;)">
            <text:p/>
          </table:table-cell>
          <table:table-cell table:formula="of:=IF(POWER([.$D$4];2)-POWER([.AB$1];2)-POWER([.$E13];2)&gt;0;IF(SQRT(POWER([.$D$4];2)-POWER([.AB$1];2)-POWER([.$E13];2))/[.$C$5]-[.$C$10]&lt;0.5;&quot;.&quot;;SQRT(POWER([.$D$4];2)-POWER([.AB$1];2)-POWER([.$E13];2))/[.$C$5]-[.$C$10]);&quot;&quot;)">
            <text:p/>
          </table:table-cell>
          <table:table-cell table:formula="of:=IF(POWER([.$D$4];2)-POWER([.AC$1];2)-POWER([.$E13];2)&gt;0;IF(SQRT(POWER([.$D$4];2)-POWER([.AC$1];2)-POWER([.$E13];2))/[.$C$5]-[.$C$10]&lt;0.5;&quot;.&quot;;SQRT(POWER([.$D$4];2)-POWER([.AC$1];2)-POWER([.$E13];2))/[.$C$5]-[.$C$10]);&quot;&quot;)">
            <text:p/>
          </table:table-cell>
          <table:table-cell table:formula="of:=IF(POWER([.$D$4];2)-POWER([.AD$1];2)-POWER([.$E13];2)&gt;0;IF(SQRT(POWER([.$D$4];2)-POWER([.AD$1];2)-POWER([.$E13];2))/[.$C$5]-[.$C$10]&lt;0.5;&quot;.&quot;;SQRT(POWER([.$D$4];2)-POWER([.AD$1];2)-POWER([.$E13];2))/[.$C$5]-[.$C$10]);&quot;&quot;)">
            <text:p/>
          </table:table-cell>
          <table:table-cell table:formula="of:=IF(POWER([.$D$4];2)-POWER([.AE$1];2)-POWER([.$E13];2)&gt;0;IF(SQRT(POWER([.$D$4];2)-POWER([.AE$1];2)-POWER([.$E13];2))/[.$C$5]-[.$C$10]&lt;0.5;&quot;.&quot;;SQRT(POWER([.$D$4];2)-POWER([.AE$1];2)-POWER([.$E13];2))/[.$C$5]-[.$C$10]);&quot;&quot;)">
            <text:p/>
          </table:table-cell>
          <table:table-cell table:formula="of:=IF(POWER([.$D$4];2)-POWER([.AF$1];2)-POWER([.$E13];2)&gt;0;IF(SQRT(POWER([.$D$4];2)-POWER([.AF$1];2)-POWER([.$E13];2))/[.$C$5]-[.$C$10]&lt;0.5;&quot;.&quot;;SQRT(POWER([.$D$4];2)-POWER([.AF$1];2)-POWER([.$E13];2))/[.$C$5]-[.$C$10]);&quot;&quot;)">
            <text:p/>
          </table:table-cell>
          <table:table-cell table:formula="of:=IF(POWER([.$D$4];2)-POWER([.AG$1];2)-POWER([.$E13];2)&gt;0;IF(SQRT(POWER([.$D$4];2)-POWER([.AG$1];2)-POWER([.$E13];2))/[.$C$5]-[.$C$10]&lt;0.5;&quot;.&quot;;SQRT(POWER([.$D$4];2)-POWER([.AG$1];2)-POWER([.$E13];2))/[.$C$5]-[.$C$10]);&quot;&quot;)">
            <text:p/>
          </table:table-cell>
          <table:table-cell table:formula="of:=IF(POWER([.$D$4];2)-POWER([.AH$1];2)-POWER([.$E13];2)&gt;0;IF(SQRT(POWER([.$D$4];2)-POWER([.AH$1];2)-POWER([.$E13];2))/[.$C$5]-[.$C$10]&lt;0.5;&quot;.&quot;;SQRT(POWER([.$D$4];2)-POWER([.AH$1];2)-POWER([.$E13];2))/[.$C$5]-[.$C$10]);&quot;&quot;)">
            <text:p/>
          </table:table-cell>
          <table:table-cell table:formula="of:=IF(POWER([.$D$4];2)-POWER([.AI$1];2)-POWER([.$E13];2)&gt;0;IF(SQRT(POWER([.$D$4];2)-POWER([.AI$1];2)-POWER([.$E13];2))/[.$C$5]-[.$C$10]&lt;0.5;&quot;.&quot;;SQRT(POWER([.$D$4];2)-POWER([.AI$1];2)-POWER([.$E13];2))/[.$C$5]-[.$C$10]);&quot;&quot;)">
            <text:p/>
          </table:table-cell>
          <table:table-cell table:formula="of:=IF(POWER([.$D$4];2)-POWER([.AJ$1];2)-POWER([.$E13];2)&gt;0;IF(SQRT(POWER([.$D$4];2)-POWER([.AJ$1];2)-POWER([.$E13];2))/[.$C$5]-[.$C$10]&lt;0.5;&quot;.&quot;;SQRT(POWER([.$D$4];2)-POWER([.AJ$1];2)-POWER([.$E13];2))/[.$C$5]-[.$C$10]);&quot;&quot;)">
            <text:p/>
          </table:table-cell>
          <table:table-cell table:number-columns-repeated="16"/>
        </table:table-row>
        <table:table-row table:style-name="ro1">
          <table:table-cell table:number-columns-repeated="4"/>
          <table:table-cell table:formula="of:=[.F14]-[.$C$4]" office:value-type="float" office:value="7.5">
            <text:p>8</text:p>
          </table:table-cell>
          <table:table-cell table:formula="of:=[.F13]+1" office:value-type="float" office:value="12">
            <text:p>12</text:p>
          </table:table-cell>
          <table:table-cell table:formula="of:=IF(POWER([.$D$4];2)-POWER([.G$1];2)-POWER([.$E14];2)&gt;0;IF(SQRT(POWER([.$D$4];2)-POWER([.G$1];2)-POWER([.$E14];2))/[.$C$5]-[.$C$10]&lt;0.5;&quot;.&quot;;SQRT(POWER([.$D$4];2)-POWER([.G$1];2)-POWER([.$E14];2))/[.$C$5]-[.$C$10]);&quot;&quot;)">
            <text:p/>
          </table:table-cell>
          <table:table-cell table:formula="of:=IF(POWER([.$D$4];2)-POWER([.H$1];2)-POWER([.$E14];2)&gt;0;IF(SQRT(POWER([.$D$4];2)-POWER([.H$1];2)-POWER([.$E14];2))/[.$C$5]-[.$C$10]&lt;0.5;&quot;.&quot;;SQRT(POWER([.$D$4];2)-POWER([.H$1];2)-POWER([.$E14];2))/[.$C$5]-[.$C$10]);&quot;&quot;)">
            <text:p/>
          </table:table-cell>
          <table:table-cell table:formula="of:=IF(POWER([.$D$4];2)-POWER([.I$1];2)-POWER([.$E14];2)&gt;0;IF(SQRT(POWER([.$D$4];2)-POWER([.I$1];2)-POWER([.$E14];2))/[.$C$5]-[.$C$10]&lt;0.5;&quot;.&quot;;SQRT(POWER([.$D$4];2)-POWER([.I$1];2)-POWER([.$E14];2))/[.$C$5]-[.$C$10]);&quot;&quot;)">
            <text:p/>
          </table:table-cell>
          <table:table-cell table:formula="of:=IF(POWER([.$D$4];2)-POWER([.J$1];2)-POWER([.$E14];2)&gt;0;IF(SQRT(POWER([.$D$4];2)-POWER([.J$1];2)-POWER([.$E14];2))/[.$C$5]-[.$C$10]&lt;0.5;&quot;.&quot;;SQRT(POWER([.$D$4];2)-POWER([.J$1];2)-POWER([.$E14];2))/[.$C$5]-[.$C$10]);&quot;&quot;)">
            <text:p/>
          </table:table-cell>
          <table:table-cell table:formula="of:=IF(POWER([.$D$4];2)-POWER([.K$1];2)-POWER([.$E14];2)&gt;0;IF(SQRT(POWER([.$D$4];2)-POWER([.K$1];2)-POWER([.$E14];2))/[.$C$5]-[.$C$10]&lt;0.5;&quot;.&quot;;SQRT(POWER([.$D$4];2)-POWER([.K$1];2)-POWER([.$E14];2))/[.$C$5]-[.$C$10]);&quot;&quot;)">
            <text:p/>
          </table:table-cell>
          <table:table-cell table:formula="of:=IF(POWER([.$D$4];2)-POWER([.L$1];2)-POWER([.$E14];2)&gt;0;IF(SQRT(POWER([.$D$4];2)-POWER([.L$1];2)-POWER([.$E14];2))/[.$C$5]-[.$C$10]&lt;0.5;&quot;.&quot;;SQRT(POWER([.$D$4];2)-POWER([.L$1];2)-POWER([.$E14];2))/[.$C$5]-[.$C$10]);&quot;&quot;)">
            <text:p/>
          </table:table-cell>
          <table:table-cell table:formula="of:=IF(POWER([.$D$4];2)-POWER([.M$1];2)-POWER([.$E14];2)&gt;0;IF(SQRT(POWER([.$D$4];2)-POWER([.M$1];2)-POWER([.$E14];2))/[.$C$5]-[.$C$10]&lt;0.5;&quot;.&quot;;SQRT(POWER([.$D$4];2)-POWER([.M$1];2)-POWER([.$E14];2))/[.$C$5]-[.$C$10]);&quot;&quot;)">
            <text:p/>
          </table:table-cell>
          <table:table-cell table:formula="of:=IF(POWER([.$D$4];2)-POWER([.N$1];2)-POWER([.$E14];2)&gt;0;IF(SQRT(POWER([.$D$4];2)-POWER([.N$1];2)-POWER([.$E14];2))/[.$C$5]-[.$C$10]&lt;0.5;&quot;.&quot;;SQRT(POWER([.$D$4];2)-POWER([.N$1];2)-POWER([.$E14];2))/[.$C$5]-[.$C$10]);&quot;&quot;)">
            <text:p/>
          </table:table-cell>
          <table:table-cell table:formula="of:=IF(POWER([.$D$4];2)-POWER([.O$1];2)-POWER([.$E14];2)&gt;0;IF(SQRT(POWER([.$D$4];2)-POWER([.O$1];2)-POWER([.$E14];2))/[.$C$5]-[.$C$10]&lt;0.5;&quot;.&quot;;SQRT(POWER([.$D$4];2)-POWER([.O$1];2)-POWER([.$E14];2))/[.$C$5]-[.$C$10]);&quot;&quot;)">
            <text:p/>
          </table:table-cell>
          <table:table-cell table:formula="of:=IF(POWER([.$D$4];2)-POWER([.P$1];2)-POWER([.$E14];2)&gt;0;IF(SQRT(POWER([.$D$4];2)-POWER([.P$1];2)-POWER([.$E14];2))/[.$C$5]-[.$C$10]&lt;0.5;&quot;.&quot;;SQRT(POWER([.$D$4];2)-POWER([.P$1];2)-POWER([.$E14];2))/[.$C$5]-[.$C$10]);&quot;&quot;)">
            <text:p/>
          </table:table-cell>
          <table:table-cell table:formula="of:=IF(POWER([.$D$4];2)-POWER([.Q$1];2)-POWER([.$E14];2)&gt;0;IF(SQRT(POWER([.$D$4];2)-POWER([.Q$1];2)-POWER([.$E14];2))/[.$C$5]-[.$C$10]&lt;0.5;&quot;.&quot;;SQRT(POWER([.$D$4];2)-POWER([.Q$1];2)-POWER([.$E14];2))/[.$C$5]-[.$C$10]);&quot;&quot;)">
            <text:p/>
          </table:table-cell>
          <table:table-cell table:formula="of:=IF(POWER([.$D$4];2)-POWER([.R$1];2)-POWER([.$E14];2)&gt;0;IF(SQRT(POWER([.$D$4];2)-POWER([.R$1];2)-POWER([.$E14];2))/[.$C$5]-[.$C$10]&lt;0.5;&quot;.&quot;;SQRT(POWER([.$D$4];2)-POWER([.R$1];2)-POWER([.$E14];2))/[.$C$5]-[.$C$10]);&quot;&quot;)">
            <text:p/>
          </table:table-cell>
          <table:table-cell table:formula="of:=IF(POWER([.$D$4];2)-POWER([.S$1];2)-POWER([.$E14];2)&gt;0;IF(SQRT(POWER([.$D$4];2)-POWER([.S$1];2)-POWER([.$E14];2))/[.$C$5]-[.$C$10]&lt;0.5;&quot;.&quot;;SQRT(POWER([.$D$4];2)-POWER([.S$1];2)-POWER([.$E14];2))/[.$C$5]-[.$C$10]);&quot;&quot;)">
            <text:p/>
          </table:table-cell>
          <table:table-cell table:formula="of:=IF(POWER([.$D$4];2)-POWER([.T$1];2)-POWER([.$E14];2)&gt;0;IF(SQRT(POWER([.$D$4];2)-POWER([.T$1];2)-POWER([.$E14];2))/[.$C$5]-[.$C$10]&lt;0.5;&quot;.&quot;;SQRT(POWER([.$D$4];2)-POWER([.T$1];2)-POWER([.$E14];2))/[.$C$5]-[.$C$10]);&quot;&quot;)">
            <text:p/>
          </table:table-cell>
          <table:table-cell table:formula="of:=IF(POWER([.$D$4];2)-POWER([.U$1];2)-POWER([.$E14];2)&gt;0;IF(SQRT(POWER([.$D$4];2)-POWER([.U$1];2)-POWER([.$E14];2))/[.$C$5]-[.$C$10]&lt;0.5;&quot;.&quot;;SQRT(POWER([.$D$4];2)-POWER([.U$1];2)-POWER([.$E14];2))/[.$C$5]-[.$C$10]);&quot;&quot;)">
            <text:p/>
          </table:table-cell>
          <table:table-cell table:formula="of:=IF(POWER([.$D$4];2)-POWER([.V$1];2)-POWER([.$E14];2)&gt;0;IF(SQRT(POWER([.$D$4];2)-POWER([.V$1];2)-POWER([.$E14];2))/[.$C$5]-[.$C$10]&lt;0.5;&quot;.&quot;;SQRT(POWER([.$D$4];2)-POWER([.V$1];2)-POWER([.$E14];2))/[.$C$5]-[.$C$10]);&quot;&quot;)">
            <text:p/>
          </table:table-cell>
          <table:table-cell table:formula="of:=IF(POWER([.$D$4];2)-POWER([.W$1];2)-POWER([.$E14];2)&gt;0;IF(SQRT(POWER([.$D$4];2)-POWER([.W$1];2)-POWER([.$E14];2))/[.$C$5]-[.$C$10]&lt;0.5;&quot;.&quot;;SQRT(POWER([.$D$4];2)-POWER([.W$1];2)-POWER([.$E14];2))/[.$C$5]-[.$C$10]);&quot;&quot;)">
            <text:p/>
          </table:table-cell>
          <table:table-cell table:formula="of:=IF(POWER([.$D$4];2)-POWER([.X$1];2)-POWER([.$E14];2)&gt;0;IF(SQRT(POWER([.$D$4];2)-POWER([.X$1];2)-POWER([.$E14];2))/[.$C$5]-[.$C$10]&lt;0.5;&quot;.&quot;;SQRT(POWER([.$D$4];2)-POWER([.X$1];2)-POWER([.$E14];2))/[.$C$5]-[.$C$10]);&quot;&quot;)">
            <text:p/>
          </table:table-cell>
          <table:table-cell table:formula="of:=IF(POWER([.$D$4];2)-POWER([.Y$1];2)-POWER([.$E14];2)&gt;0;IF(SQRT(POWER([.$D$4];2)-POWER([.Y$1];2)-POWER([.$E14];2))/[.$C$5]-[.$C$10]&lt;0.5;&quot;.&quot;;SQRT(POWER([.$D$4];2)-POWER([.Y$1];2)-POWER([.$E14];2))/[.$C$5]-[.$C$10]);&quot;&quot;)">
            <text:p/>
          </table:table-cell>
          <table:table-cell table:formula="of:=IF(POWER([.$D$4];2)-POWER([.Z$1];2)-POWER([.$E14];2)&gt;0;IF(SQRT(POWER([.$D$4];2)-POWER([.Z$1];2)-POWER([.$E14];2))/[.$C$5]-[.$C$10]&lt;0.5;&quot;.&quot;;SQRT(POWER([.$D$4];2)-POWER([.Z$1];2)-POWER([.$E14];2))/[.$C$5]-[.$C$10]);&quot;&quot;)">
            <text:p/>
          </table:table-cell>
          <table:table-cell table:formula="of:=IF(POWER([.$D$4];2)-POWER([.AA$1];2)-POWER([.$E14];2)&gt;0;IF(SQRT(POWER([.$D$4];2)-POWER([.AA$1];2)-POWER([.$E14];2))/[.$C$5]-[.$C$10]&lt;0.5;&quot;.&quot;;SQRT(POWER([.$D$4];2)-POWER([.AA$1];2)-POWER([.$E14];2))/[.$C$5]-[.$C$10]);&quot;&quot;)">
            <text:p/>
          </table:table-cell>
          <table:table-cell table:formula="of:=IF(POWER([.$D$4];2)-POWER([.AB$1];2)-POWER([.$E14];2)&gt;0;IF(SQRT(POWER([.$D$4];2)-POWER([.AB$1];2)-POWER([.$E14];2))/[.$C$5]-[.$C$10]&lt;0.5;&quot;.&quot;;SQRT(POWER([.$D$4];2)-POWER([.AB$1];2)-POWER([.$E14];2))/[.$C$5]-[.$C$10]);&quot;&quot;)">
            <text:p/>
          </table:table-cell>
          <table:table-cell table:formula="of:=IF(POWER([.$D$4];2)-POWER([.AC$1];2)-POWER([.$E14];2)&gt;0;IF(SQRT(POWER([.$D$4];2)-POWER([.AC$1];2)-POWER([.$E14];2))/[.$C$5]-[.$C$10]&lt;0.5;&quot;.&quot;;SQRT(POWER([.$D$4];2)-POWER([.AC$1];2)-POWER([.$E14];2))/[.$C$5]-[.$C$10]);&quot;&quot;)">
            <text:p/>
          </table:table-cell>
          <table:table-cell table:formula="of:=IF(POWER([.$D$4];2)-POWER([.AD$1];2)-POWER([.$E14];2)&gt;0;IF(SQRT(POWER([.$D$4];2)-POWER([.AD$1];2)-POWER([.$E14];2))/[.$C$5]-[.$C$10]&lt;0.5;&quot;.&quot;;SQRT(POWER([.$D$4];2)-POWER([.AD$1];2)-POWER([.$E14];2))/[.$C$5]-[.$C$10]);&quot;&quot;)">
            <text:p/>
          </table:table-cell>
          <table:table-cell table:formula="of:=IF(POWER([.$D$4];2)-POWER([.AE$1];2)-POWER([.$E14];2)&gt;0;IF(SQRT(POWER([.$D$4];2)-POWER([.AE$1];2)-POWER([.$E14];2))/[.$C$5]-[.$C$10]&lt;0.5;&quot;.&quot;;SQRT(POWER([.$D$4];2)-POWER([.AE$1];2)-POWER([.$E14];2))/[.$C$5]-[.$C$10]);&quot;&quot;)">
            <text:p/>
          </table:table-cell>
          <table:table-cell table:formula="of:=IF(POWER([.$D$4];2)-POWER([.AF$1];2)-POWER([.$E14];2)&gt;0;IF(SQRT(POWER([.$D$4];2)-POWER([.AF$1];2)-POWER([.$E14];2))/[.$C$5]-[.$C$10]&lt;0.5;&quot;.&quot;;SQRT(POWER([.$D$4];2)-POWER([.AF$1];2)-POWER([.$E14];2))/[.$C$5]-[.$C$10]);&quot;&quot;)">
            <text:p/>
          </table:table-cell>
          <table:table-cell table:formula="of:=IF(POWER([.$D$4];2)-POWER([.AG$1];2)-POWER([.$E14];2)&gt;0;IF(SQRT(POWER([.$D$4];2)-POWER([.AG$1];2)-POWER([.$E14];2))/[.$C$5]-[.$C$10]&lt;0.5;&quot;.&quot;;SQRT(POWER([.$D$4];2)-POWER([.AG$1];2)-POWER([.$E14];2))/[.$C$5]-[.$C$10]);&quot;&quot;)">
            <text:p/>
          </table:table-cell>
          <table:table-cell table:formula="of:=IF(POWER([.$D$4];2)-POWER([.AH$1];2)-POWER([.$E14];2)&gt;0;IF(SQRT(POWER([.$D$4];2)-POWER([.AH$1];2)-POWER([.$E14];2))/[.$C$5]-[.$C$10]&lt;0.5;&quot;.&quot;;SQRT(POWER([.$D$4];2)-POWER([.AH$1];2)-POWER([.$E14];2))/[.$C$5]-[.$C$10]);&quot;&quot;)">
            <text:p/>
          </table:table-cell>
          <table:table-cell table:formula="of:=IF(POWER([.$D$4];2)-POWER([.AI$1];2)-POWER([.$E14];2)&gt;0;IF(SQRT(POWER([.$D$4];2)-POWER([.AI$1];2)-POWER([.$E14];2))/[.$C$5]-[.$C$10]&lt;0.5;&quot;.&quot;;SQRT(POWER([.$D$4];2)-POWER([.AI$1];2)-POWER([.$E14];2))/[.$C$5]-[.$C$10]);&quot;&quot;)">
            <text:p/>
          </table:table-cell>
          <table:table-cell table:formula="of:=IF(POWER([.$D$4];2)-POWER([.AJ$1];2)-POWER([.$E14];2)&gt;0;IF(SQRT(POWER([.$D$4];2)-POWER([.AJ$1];2)-POWER([.$E14];2))/[.$C$5]-[.$C$10]&lt;0.5;&quot;.&quot;;SQRT(POWER([.$D$4];2)-POWER([.AJ$1];2)-POWER([.$E14];2))/[.$C$5]-[.$C$10]);&quot;&quot;)">
            <text:p/>
          </table:table-cell>
          <table:table-cell table:number-columns-repeated="16"/>
        </table:table-row>
        <table:table-row table:style-name="ro1">
          <table:table-cell table:number-columns-repeated="4"/>
          <table:table-cell table:formula="of:=[.F15]-[.$C$4]" office:value-type="float" office:value="8.5">
            <text:p>9</text:p>
          </table:table-cell>
          <table:table-cell table:formula="of:=[.F14]+1" office:value-type="float" office:value="13">
            <text:p>13</text:p>
          </table:table-cell>
          <table:table-cell table:formula="of:=IF(POWER([.$D$4];2)-POWER([.G$1];2)-POWER([.$E15];2)&gt;0;IF(SQRT(POWER([.$D$4];2)-POWER([.G$1];2)-POWER([.$E15];2))/[.$C$5]-[.$C$10]&lt;0.5;&quot;.&quot;;SQRT(POWER([.$D$4];2)-POWER([.G$1];2)-POWER([.$E15];2))/[.$C$5]-[.$C$10]);&quot;&quot;)">
            <text:p/>
          </table:table-cell>
          <table:table-cell table:formula="of:=IF(POWER([.$D$4];2)-POWER([.H$1];2)-POWER([.$E15];2)&gt;0;IF(SQRT(POWER([.$D$4];2)-POWER([.H$1];2)-POWER([.$E15];2))/[.$C$5]-[.$C$10]&lt;0.5;&quot;.&quot;;SQRT(POWER([.$D$4];2)-POWER([.H$1];2)-POWER([.$E15];2))/[.$C$5]-[.$C$10]);&quot;&quot;)">
            <text:p/>
          </table:table-cell>
          <table:table-cell table:formula="of:=IF(POWER([.$D$4];2)-POWER([.I$1];2)-POWER([.$E15];2)&gt;0;IF(SQRT(POWER([.$D$4];2)-POWER([.I$1];2)-POWER([.$E15];2))/[.$C$5]-[.$C$10]&lt;0.5;&quot;.&quot;;SQRT(POWER([.$D$4];2)-POWER([.I$1];2)-POWER([.$E15];2))/[.$C$5]-[.$C$10]);&quot;&quot;)">
            <text:p/>
          </table:table-cell>
          <table:table-cell table:formula="of:=IF(POWER([.$D$4];2)-POWER([.J$1];2)-POWER([.$E15];2)&gt;0;IF(SQRT(POWER([.$D$4];2)-POWER([.J$1];2)-POWER([.$E15];2))/[.$C$5]-[.$C$10]&lt;0.5;&quot;.&quot;;SQRT(POWER([.$D$4];2)-POWER([.J$1];2)-POWER([.$E15];2))/[.$C$5]-[.$C$10]);&quot;&quot;)">
            <text:p/>
          </table:table-cell>
          <table:table-cell table:formula="of:=IF(POWER([.$D$4];2)-POWER([.K$1];2)-POWER([.$E15];2)&gt;0;IF(SQRT(POWER([.$D$4];2)-POWER([.K$1];2)-POWER([.$E15];2))/[.$C$5]-[.$C$10]&lt;0.5;&quot;.&quot;;SQRT(POWER([.$D$4];2)-POWER([.K$1];2)-POWER([.$E15];2))/[.$C$5]-[.$C$10]);&quot;&quot;)">
            <text:p/>
          </table:table-cell>
          <table:table-cell table:formula="of:=IF(POWER([.$D$4];2)-POWER([.L$1];2)-POWER([.$E15];2)&gt;0;IF(SQRT(POWER([.$D$4];2)-POWER([.L$1];2)-POWER([.$E15];2))/[.$C$5]-[.$C$10]&lt;0.5;&quot;.&quot;;SQRT(POWER([.$D$4];2)-POWER([.L$1];2)-POWER([.$E15];2))/[.$C$5]-[.$C$10]);&quot;&quot;)">
            <text:p/>
          </table:table-cell>
          <table:table-cell table:formula="of:=IF(POWER([.$D$4];2)-POWER([.M$1];2)-POWER([.$E15];2)&gt;0;IF(SQRT(POWER([.$D$4];2)-POWER([.M$1];2)-POWER([.$E15];2))/[.$C$5]-[.$C$10]&lt;0.5;&quot;.&quot;;SQRT(POWER([.$D$4];2)-POWER([.M$1];2)-POWER([.$E15];2))/[.$C$5]-[.$C$10]);&quot;&quot;)">
            <text:p/>
          </table:table-cell>
          <table:table-cell table:formula="of:=IF(POWER([.$D$4];2)-POWER([.N$1];2)-POWER([.$E15];2)&gt;0;IF(SQRT(POWER([.$D$4];2)-POWER([.N$1];2)-POWER([.$E15];2))/[.$C$5]-[.$C$10]&lt;0.5;&quot;.&quot;;SQRT(POWER([.$D$4];2)-POWER([.N$1];2)-POWER([.$E15];2))/[.$C$5]-[.$C$10]);&quot;&quot;)">
            <text:p/>
          </table:table-cell>
          <table:table-cell table:formula="of:=IF(POWER([.$D$4];2)-POWER([.O$1];2)-POWER([.$E15];2)&gt;0;IF(SQRT(POWER([.$D$4];2)-POWER([.O$1];2)-POWER([.$E15];2))/[.$C$5]-[.$C$10]&lt;0.5;&quot;.&quot;;SQRT(POWER([.$D$4];2)-POWER([.O$1];2)-POWER([.$E15];2))/[.$C$5]-[.$C$10]);&quot;&quot;)">
            <text:p/>
          </table:table-cell>
          <table:table-cell table:formula="of:=IF(POWER([.$D$4];2)-POWER([.P$1];2)-POWER([.$E15];2)&gt;0;IF(SQRT(POWER([.$D$4];2)-POWER([.P$1];2)-POWER([.$E15];2))/[.$C$5]-[.$C$10]&lt;0.5;&quot;.&quot;;SQRT(POWER([.$D$4];2)-POWER([.P$1];2)-POWER([.$E15];2))/[.$C$5]-[.$C$10]);&quot;&quot;)">
            <text:p/>
          </table:table-cell>
          <table:table-cell table:formula="of:=IF(POWER([.$D$4];2)-POWER([.Q$1];2)-POWER([.$E15];2)&gt;0;IF(SQRT(POWER([.$D$4];2)-POWER([.Q$1];2)-POWER([.$E15];2))/[.$C$5]-[.$C$10]&lt;0.5;&quot;.&quot;;SQRT(POWER([.$D$4];2)-POWER([.Q$1];2)-POWER([.$E15];2))/[.$C$5]-[.$C$10]);&quot;&quot;)">
            <text:p/>
          </table:table-cell>
          <table:table-cell table:formula="of:=IF(POWER([.$D$4];2)-POWER([.R$1];2)-POWER([.$E15];2)&gt;0;IF(SQRT(POWER([.$D$4];2)-POWER([.R$1];2)-POWER([.$E15];2))/[.$C$5]-[.$C$10]&lt;0.5;&quot;.&quot;;SQRT(POWER([.$D$4];2)-POWER([.R$1];2)-POWER([.$E15];2))/[.$C$5]-[.$C$10]);&quot;&quot;)">
            <text:p/>
          </table:table-cell>
          <table:table-cell table:formula="of:=IF(POWER([.$D$4];2)-POWER([.S$1];2)-POWER([.$E15];2)&gt;0;IF(SQRT(POWER([.$D$4];2)-POWER([.S$1];2)-POWER([.$E15];2))/[.$C$5]-[.$C$10]&lt;0.5;&quot;.&quot;;SQRT(POWER([.$D$4];2)-POWER([.S$1];2)-POWER([.$E15];2))/[.$C$5]-[.$C$10]);&quot;&quot;)">
            <text:p/>
          </table:table-cell>
          <table:table-cell table:formula="of:=IF(POWER([.$D$4];2)-POWER([.T$1];2)-POWER([.$E15];2)&gt;0;IF(SQRT(POWER([.$D$4];2)-POWER([.T$1];2)-POWER([.$E15];2))/[.$C$5]-[.$C$10]&lt;0.5;&quot;.&quot;;SQRT(POWER([.$D$4];2)-POWER([.T$1];2)-POWER([.$E15];2))/[.$C$5]-[.$C$10]);&quot;&quot;)">
            <text:p/>
          </table:table-cell>
          <table:table-cell table:formula="of:=IF(POWER([.$D$4];2)-POWER([.U$1];2)-POWER([.$E15];2)&gt;0;IF(SQRT(POWER([.$D$4];2)-POWER([.U$1];2)-POWER([.$E15];2))/[.$C$5]-[.$C$10]&lt;0.5;&quot;.&quot;;SQRT(POWER([.$D$4];2)-POWER([.U$1];2)-POWER([.$E15];2))/[.$C$5]-[.$C$10]);&quot;&quot;)">
            <text:p/>
          </table:table-cell>
          <table:table-cell table:formula="of:=IF(POWER([.$D$4];2)-POWER([.V$1];2)-POWER([.$E15];2)&gt;0;IF(SQRT(POWER([.$D$4];2)-POWER([.V$1];2)-POWER([.$E15];2))/[.$C$5]-[.$C$10]&lt;0.5;&quot;.&quot;;SQRT(POWER([.$D$4];2)-POWER([.V$1];2)-POWER([.$E15];2))/[.$C$5]-[.$C$10]);&quot;&quot;)">
            <text:p/>
          </table:table-cell>
          <table:table-cell table:formula="of:=IF(POWER([.$D$4];2)-POWER([.W$1];2)-POWER([.$E15];2)&gt;0;IF(SQRT(POWER([.$D$4];2)-POWER([.W$1];2)-POWER([.$E15];2))/[.$C$5]-[.$C$10]&lt;0.5;&quot;.&quot;;SQRT(POWER([.$D$4];2)-POWER([.W$1];2)-POWER([.$E15];2))/[.$C$5]-[.$C$10]);&quot;&quot;)">
            <text:p/>
          </table:table-cell>
          <table:table-cell table:formula="of:=IF(POWER([.$D$4];2)-POWER([.X$1];2)-POWER([.$E15];2)&gt;0;IF(SQRT(POWER([.$D$4];2)-POWER([.X$1];2)-POWER([.$E15];2))/[.$C$5]-[.$C$10]&lt;0.5;&quot;.&quot;;SQRT(POWER([.$D$4];2)-POWER([.X$1];2)-POWER([.$E15];2))/[.$C$5]-[.$C$10]);&quot;&quot;)">
            <text:p/>
          </table:table-cell>
          <table:table-cell table:formula="of:=IF(POWER([.$D$4];2)-POWER([.Y$1];2)-POWER([.$E15];2)&gt;0;IF(SQRT(POWER([.$D$4];2)-POWER([.Y$1];2)-POWER([.$E15];2))/[.$C$5]-[.$C$10]&lt;0.5;&quot;.&quot;;SQRT(POWER([.$D$4];2)-POWER([.Y$1];2)-POWER([.$E15];2))/[.$C$5]-[.$C$10]);&quot;&quot;)">
            <text:p/>
          </table:table-cell>
          <table:table-cell table:formula="of:=IF(POWER([.$D$4];2)-POWER([.Z$1];2)-POWER([.$E15];2)&gt;0;IF(SQRT(POWER([.$D$4];2)-POWER([.Z$1];2)-POWER([.$E15];2))/[.$C$5]-[.$C$10]&lt;0.5;&quot;.&quot;;SQRT(POWER([.$D$4];2)-POWER([.Z$1];2)-POWER([.$E15];2))/[.$C$5]-[.$C$10]);&quot;&quot;)">
            <text:p/>
          </table:table-cell>
          <table:table-cell table:formula="of:=IF(POWER([.$D$4];2)-POWER([.AA$1];2)-POWER([.$E15];2)&gt;0;IF(SQRT(POWER([.$D$4];2)-POWER([.AA$1];2)-POWER([.$E15];2))/[.$C$5]-[.$C$10]&lt;0.5;&quot;.&quot;;SQRT(POWER([.$D$4];2)-POWER([.AA$1];2)-POWER([.$E15];2))/[.$C$5]-[.$C$10]);&quot;&quot;)">
            <text:p/>
          </table:table-cell>
          <table:table-cell table:formula="of:=IF(POWER([.$D$4];2)-POWER([.AB$1];2)-POWER([.$E15];2)&gt;0;IF(SQRT(POWER([.$D$4];2)-POWER([.AB$1];2)-POWER([.$E15];2))/[.$C$5]-[.$C$10]&lt;0.5;&quot;.&quot;;SQRT(POWER([.$D$4];2)-POWER([.AB$1];2)-POWER([.$E15];2))/[.$C$5]-[.$C$10]);&quot;&quot;)">
            <text:p/>
          </table:table-cell>
          <table:table-cell table:formula="of:=IF(POWER([.$D$4];2)-POWER([.AC$1];2)-POWER([.$E15];2)&gt;0;IF(SQRT(POWER([.$D$4];2)-POWER([.AC$1];2)-POWER([.$E15];2))/[.$C$5]-[.$C$10]&lt;0.5;&quot;.&quot;;SQRT(POWER([.$D$4];2)-POWER([.AC$1];2)-POWER([.$E15];2))/[.$C$5]-[.$C$10]);&quot;&quot;)">
            <text:p/>
          </table:table-cell>
          <table:table-cell table:formula="of:=IF(POWER([.$D$4];2)-POWER([.AD$1];2)-POWER([.$E15];2)&gt;0;IF(SQRT(POWER([.$D$4];2)-POWER([.AD$1];2)-POWER([.$E15];2))/[.$C$5]-[.$C$10]&lt;0.5;&quot;.&quot;;SQRT(POWER([.$D$4];2)-POWER([.AD$1];2)-POWER([.$E15];2))/[.$C$5]-[.$C$10]);&quot;&quot;)">
            <text:p/>
          </table:table-cell>
          <table:table-cell table:formula="of:=IF(POWER([.$D$4];2)-POWER([.AE$1];2)-POWER([.$E15];2)&gt;0;IF(SQRT(POWER([.$D$4];2)-POWER([.AE$1];2)-POWER([.$E15];2))/[.$C$5]-[.$C$10]&lt;0.5;&quot;.&quot;;SQRT(POWER([.$D$4];2)-POWER([.AE$1];2)-POWER([.$E15];2))/[.$C$5]-[.$C$10]);&quot;&quot;)">
            <text:p/>
          </table:table-cell>
          <table:table-cell table:formula="of:=IF(POWER([.$D$4];2)-POWER([.AF$1];2)-POWER([.$E15];2)&gt;0;IF(SQRT(POWER([.$D$4];2)-POWER([.AF$1];2)-POWER([.$E15];2))/[.$C$5]-[.$C$10]&lt;0.5;&quot;.&quot;;SQRT(POWER([.$D$4];2)-POWER([.AF$1];2)-POWER([.$E15];2))/[.$C$5]-[.$C$10]);&quot;&quot;)">
            <text:p/>
          </table:table-cell>
          <table:table-cell table:formula="of:=IF(POWER([.$D$4];2)-POWER([.AG$1];2)-POWER([.$E15];2)&gt;0;IF(SQRT(POWER([.$D$4];2)-POWER([.AG$1];2)-POWER([.$E15];2))/[.$C$5]-[.$C$10]&lt;0.5;&quot;.&quot;;SQRT(POWER([.$D$4];2)-POWER([.AG$1];2)-POWER([.$E15];2))/[.$C$5]-[.$C$10]);&quot;&quot;)">
            <text:p/>
          </table:table-cell>
          <table:table-cell table:formula="of:=IF(POWER([.$D$4];2)-POWER([.AH$1];2)-POWER([.$E15];2)&gt;0;IF(SQRT(POWER([.$D$4];2)-POWER([.AH$1];2)-POWER([.$E15];2))/[.$C$5]-[.$C$10]&lt;0.5;&quot;.&quot;;SQRT(POWER([.$D$4];2)-POWER([.AH$1];2)-POWER([.$E15];2))/[.$C$5]-[.$C$10]);&quot;&quot;)">
            <text:p/>
          </table:table-cell>
          <table:table-cell table:formula="of:=IF(POWER([.$D$4];2)-POWER([.AI$1];2)-POWER([.$E15];2)&gt;0;IF(SQRT(POWER([.$D$4];2)-POWER([.AI$1];2)-POWER([.$E15];2))/[.$C$5]-[.$C$10]&lt;0.5;&quot;.&quot;;SQRT(POWER([.$D$4];2)-POWER([.AI$1];2)-POWER([.$E15];2))/[.$C$5]-[.$C$10]);&quot;&quot;)">
            <text:p/>
          </table:table-cell>
          <table:table-cell table:formula="of:=IF(POWER([.$D$4];2)-POWER([.AJ$1];2)-POWER([.$E15];2)&gt;0;IF(SQRT(POWER([.$D$4];2)-POWER([.AJ$1];2)-POWER([.$E15];2))/[.$C$5]-[.$C$10]&lt;0.5;&quot;.&quot;;SQRT(POWER([.$D$4];2)-POWER([.AJ$1];2)-POWER([.$E15];2))/[.$C$5]-[.$C$10]);&quot;&quot;)">
            <text:p/>
          </table:table-cell>
          <table:table-cell table:number-columns-repeated="16"/>
        </table:table-row>
        <table:table-row table:style-name="ro1">
          <table:table-cell table:number-columns-repeated="4"/>
          <table:table-cell table:formula="of:=[.F16]-[.$C$4]" office:value-type="float" office:value="9.5">
            <text:p>10</text:p>
          </table:table-cell>
          <table:table-cell table:formula="of:=[.F15]+1" office:value-type="float" office:value="14">
            <text:p>14</text:p>
          </table:table-cell>
          <table:table-cell table:formula="of:=IF(POWER([.$D$4];2)-POWER([.G$1];2)-POWER([.$E16];2)&gt;0;IF(SQRT(POWER([.$D$4];2)-POWER([.G$1];2)-POWER([.$E16];2))/[.$C$5]-[.$C$10]&lt;0.5;&quot;.&quot;;SQRT(POWER([.$D$4];2)-POWER([.G$1];2)-POWER([.$E16];2))/[.$C$5]-[.$C$10]);&quot;&quot;)">
            <text:p/>
          </table:table-cell>
          <table:table-cell table:formula="of:=IF(POWER([.$D$4];2)-POWER([.H$1];2)-POWER([.$E16];2)&gt;0;IF(SQRT(POWER([.$D$4];2)-POWER([.H$1];2)-POWER([.$E16];2))/[.$C$5]-[.$C$10]&lt;0.5;&quot;.&quot;;SQRT(POWER([.$D$4];2)-POWER([.H$1];2)-POWER([.$E16];2))/[.$C$5]-[.$C$10]);&quot;&quot;)">
            <text:p/>
          </table:table-cell>
          <table:table-cell table:formula="of:=IF(POWER([.$D$4];2)-POWER([.I$1];2)-POWER([.$E16];2)&gt;0;IF(SQRT(POWER([.$D$4];2)-POWER([.I$1];2)-POWER([.$E16];2))/[.$C$5]-[.$C$10]&lt;0.5;&quot;.&quot;;SQRT(POWER([.$D$4];2)-POWER([.I$1];2)-POWER([.$E16];2))/[.$C$5]-[.$C$10]);&quot;&quot;)">
            <text:p/>
          </table:table-cell>
          <table:table-cell table:formula="of:=IF(POWER([.$D$4];2)-POWER([.J$1];2)-POWER([.$E16];2)&gt;0;IF(SQRT(POWER([.$D$4];2)-POWER([.J$1];2)-POWER([.$E16];2))/[.$C$5]-[.$C$10]&lt;0.5;&quot;.&quot;;SQRT(POWER([.$D$4];2)-POWER([.J$1];2)-POWER([.$E16];2))/[.$C$5]-[.$C$10]);&quot;&quot;)">
            <text:p/>
          </table:table-cell>
          <table:table-cell table:formula="of:=IF(POWER([.$D$4];2)-POWER([.K$1];2)-POWER([.$E16];2)&gt;0;IF(SQRT(POWER([.$D$4];2)-POWER([.K$1];2)-POWER([.$E16];2))/[.$C$5]-[.$C$10]&lt;0.5;&quot;.&quot;;SQRT(POWER([.$D$4];2)-POWER([.K$1];2)-POWER([.$E16];2))/[.$C$5]-[.$C$10]);&quot;&quot;)">
            <text:p/>
          </table:table-cell>
          <table:table-cell table:formula="of:=IF(POWER([.$D$4];2)-POWER([.L$1];2)-POWER([.$E16];2)&gt;0;IF(SQRT(POWER([.$D$4];2)-POWER([.L$1];2)-POWER([.$E16];2))/[.$C$5]-[.$C$10]&lt;0.5;&quot;.&quot;;SQRT(POWER([.$D$4];2)-POWER([.L$1];2)-POWER([.$E16];2))/[.$C$5]-[.$C$10]);&quot;&quot;)">
            <text:p/>
          </table:table-cell>
          <table:table-cell table:formula="of:=IF(POWER([.$D$4];2)-POWER([.M$1];2)-POWER([.$E16];2)&gt;0;IF(SQRT(POWER([.$D$4];2)-POWER([.M$1];2)-POWER([.$E16];2))/[.$C$5]-[.$C$10]&lt;0.5;&quot;.&quot;;SQRT(POWER([.$D$4];2)-POWER([.M$1];2)-POWER([.$E16];2))/[.$C$5]-[.$C$10]);&quot;&quot;)">
            <text:p/>
          </table:table-cell>
          <table:table-cell table:formula="of:=IF(POWER([.$D$4];2)-POWER([.N$1];2)-POWER([.$E16];2)&gt;0;IF(SQRT(POWER([.$D$4];2)-POWER([.N$1];2)-POWER([.$E16];2))/[.$C$5]-[.$C$10]&lt;0.5;&quot;.&quot;;SQRT(POWER([.$D$4];2)-POWER([.N$1];2)-POWER([.$E16];2))/[.$C$5]-[.$C$10]);&quot;&quot;)">
            <text:p/>
          </table:table-cell>
          <table:table-cell table:formula="of:=IF(POWER([.$D$4];2)-POWER([.O$1];2)-POWER([.$E16];2)&gt;0;IF(SQRT(POWER([.$D$4];2)-POWER([.O$1];2)-POWER([.$E16];2))/[.$C$5]-[.$C$10]&lt;0.5;&quot;.&quot;;SQRT(POWER([.$D$4];2)-POWER([.O$1];2)-POWER([.$E16];2))/[.$C$5]-[.$C$10]);&quot;&quot;)">
            <text:p/>
          </table:table-cell>
          <table:table-cell table:formula="of:=IF(POWER([.$D$4];2)-POWER([.P$1];2)-POWER([.$E16];2)&gt;0;IF(SQRT(POWER([.$D$4];2)-POWER([.P$1];2)-POWER([.$E16];2))/[.$C$5]-[.$C$10]&lt;0.5;&quot;.&quot;;SQRT(POWER([.$D$4];2)-POWER([.P$1];2)-POWER([.$E16];2))/[.$C$5]-[.$C$10]);&quot;&quot;)">
            <text:p/>
          </table:table-cell>
          <table:table-cell table:formula="of:=IF(POWER([.$D$4];2)-POWER([.Q$1];2)-POWER([.$E16];2)&gt;0;IF(SQRT(POWER([.$D$4];2)-POWER([.Q$1];2)-POWER([.$E16];2))/[.$C$5]-[.$C$10]&lt;0.5;&quot;.&quot;;SQRT(POWER([.$D$4];2)-POWER([.Q$1];2)-POWER([.$E16];2))/[.$C$5]-[.$C$10]);&quot;&quot;)">
            <text:p/>
          </table:table-cell>
          <table:table-cell table:formula="of:=IF(POWER([.$D$4];2)-POWER([.R$1];2)-POWER([.$E16];2)&gt;0;IF(SQRT(POWER([.$D$4];2)-POWER([.R$1];2)-POWER([.$E16];2))/[.$C$5]-[.$C$10]&lt;0.5;&quot;.&quot;;SQRT(POWER([.$D$4];2)-POWER([.R$1];2)-POWER([.$E16];2))/[.$C$5]-[.$C$10]);&quot;&quot;)">
            <text:p/>
          </table:table-cell>
          <table:table-cell table:formula="of:=IF(POWER([.$D$4];2)-POWER([.S$1];2)-POWER([.$E16];2)&gt;0;IF(SQRT(POWER([.$D$4];2)-POWER([.S$1];2)-POWER([.$E16];2))/[.$C$5]-[.$C$10]&lt;0.5;&quot;.&quot;;SQRT(POWER([.$D$4];2)-POWER([.S$1];2)-POWER([.$E16];2))/[.$C$5]-[.$C$10]);&quot;&quot;)">
            <text:p/>
          </table:table-cell>
          <table:table-cell table:formula="of:=IF(POWER([.$D$4];2)-POWER([.T$1];2)-POWER([.$E16];2)&gt;0;IF(SQRT(POWER([.$D$4];2)-POWER([.T$1];2)-POWER([.$E16];2))/[.$C$5]-[.$C$10]&lt;0.5;&quot;.&quot;;SQRT(POWER([.$D$4];2)-POWER([.T$1];2)-POWER([.$E16];2))/[.$C$5]-[.$C$10]);&quot;&quot;)">
            <text:p/>
          </table:table-cell>
          <table:table-cell table:formula="of:=IF(POWER([.$D$4];2)-POWER([.U$1];2)-POWER([.$E16];2)&gt;0;IF(SQRT(POWER([.$D$4];2)-POWER([.U$1];2)-POWER([.$E16];2))/[.$C$5]-[.$C$10]&lt;0.5;&quot;.&quot;;SQRT(POWER([.$D$4];2)-POWER([.U$1];2)-POWER([.$E16];2))/[.$C$5]-[.$C$10]);&quot;&quot;)">
            <text:p/>
          </table:table-cell>
          <table:table-cell table:formula="of:=IF(POWER([.$D$4];2)-POWER([.V$1];2)-POWER([.$E16];2)&gt;0;IF(SQRT(POWER([.$D$4];2)-POWER([.V$1];2)-POWER([.$E16];2))/[.$C$5]-[.$C$10]&lt;0.5;&quot;.&quot;;SQRT(POWER([.$D$4];2)-POWER([.V$1];2)-POWER([.$E16];2))/[.$C$5]-[.$C$10]);&quot;&quot;)">
            <text:p/>
          </table:table-cell>
          <table:table-cell table:formula="of:=IF(POWER([.$D$4];2)-POWER([.W$1];2)-POWER([.$E16];2)&gt;0;IF(SQRT(POWER([.$D$4];2)-POWER([.W$1];2)-POWER([.$E16];2))/[.$C$5]-[.$C$10]&lt;0.5;&quot;.&quot;;SQRT(POWER([.$D$4];2)-POWER([.W$1];2)-POWER([.$E16];2))/[.$C$5]-[.$C$10]);&quot;&quot;)">
            <text:p/>
          </table:table-cell>
          <table:table-cell table:formula="of:=IF(POWER([.$D$4];2)-POWER([.X$1];2)-POWER([.$E16];2)&gt;0;IF(SQRT(POWER([.$D$4];2)-POWER([.X$1];2)-POWER([.$E16];2))/[.$C$5]-[.$C$10]&lt;0.5;&quot;.&quot;;SQRT(POWER([.$D$4];2)-POWER([.X$1];2)-POWER([.$E16];2))/[.$C$5]-[.$C$10]);&quot;&quot;)">
            <text:p/>
          </table:table-cell>
          <table:table-cell table:formula="of:=IF(POWER([.$D$4];2)-POWER([.Y$1];2)-POWER([.$E16];2)&gt;0;IF(SQRT(POWER([.$D$4];2)-POWER([.Y$1];2)-POWER([.$E16];2))/[.$C$5]-[.$C$10]&lt;0.5;&quot;.&quot;;SQRT(POWER([.$D$4];2)-POWER([.Y$1];2)-POWER([.$E16];2))/[.$C$5]-[.$C$10]);&quot;&quot;)">
            <text:p/>
          </table:table-cell>
          <table:table-cell table:formula="of:=IF(POWER([.$D$4];2)-POWER([.Z$1];2)-POWER([.$E16];2)&gt;0;IF(SQRT(POWER([.$D$4];2)-POWER([.Z$1];2)-POWER([.$E16];2))/[.$C$5]-[.$C$10]&lt;0.5;&quot;.&quot;;SQRT(POWER([.$D$4];2)-POWER([.Z$1];2)-POWER([.$E16];2))/[.$C$5]-[.$C$10]);&quot;&quot;)">
            <text:p/>
          </table:table-cell>
          <table:table-cell table:formula="of:=IF(POWER([.$D$4];2)-POWER([.AA$1];2)-POWER([.$E16];2)&gt;0;IF(SQRT(POWER([.$D$4];2)-POWER([.AA$1];2)-POWER([.$E16];2))/[.$C$5]-[.$C$10]&lt;0.5;&quot;.&quot;;SQRT(POWER([.$D$4];2)-POWER([.AA$1];2)-POWER([.$E16];2))/[.$C$5]-[.$C$10]);&quot;&quot;)">
            <text:p/>
          </table:table-cell>
          <table:table-cell table:formula="of:=IF(POWER([.$D$4];2)-POWER([.AB$1];2)-POWER([.$E16];2)&gt;0;IF(SQRT(POWER([.$D$4];2)-POWER([.AB$1];2)-POWER([.$E16];2))/[.$C$5]-[.$C$10]&lt;0.5;&quot;.&quot;;SQRT(POWER([.$D$4];2)-POWER([.AB$1];2)-POWER([.$E16];2))/[.$C$5]-[.$C$10]);&quot;&quot;)">
            <text:p/>
          </table:table-cell>
          <table:table-cell table:formula="of:=IF(POWER([.$D$4];2)-POWER([.AC$1];2)-POWER([.$E16];2)&gt;0;IF(SQRT(POWER([.$D$4];2)-POWER([.AC$1];2)-POWER([.$E16];2))/[.$C$5]-[.$C$10]&lt;0.5;&quot;.&quot;;SQRT(POWER([.$D$4];2)-POWER([.AC$1];2)-POWER([.$E16];2))/[.$C$5]-[.$C$10]);&quot;&quot;)">
            <text:p/>
          </table:table-cell>
          <table:table-cell table:formula="of:=IF(POWER([.$D$4];2)-POWER([.AD$1];2)-POWER([.$E16];2)&gt;0;IF(SQRT(POWER([.$D$4];2)-POWER([.AD$1];2)-POWER([.$E16];2))/[.$C$5]-[.$C$10]&lt;0.5;&quot;.&quot;;SQRT(POWER([.$D$4];2)-POWER([.AD$1];2)-POWER([.$E16];2))/[.$C$5]-[.$C$10]);&quot;&quot;)">
            <text:p/>
          </table:table-cell>
          <table:table-cell table:formula="of:=IF(POWER([.$D$4];2)-POWER([.AE$1];2)-POWER([.$E16];2)&gt;0;IF(SQRT(POWER([.$D$4];2)-POWER([.AE$1];2)-POWER([.$E16];2))/[.$C$5]-[.$C$10]&lt;0.5;&quot;.&quot;;SQRT(POWER([.$D$4];2)-POWER([.AE$1];2)-POWER([.$E16];2))/[.$C$5]-[.$C$10]);&quot;&quot;)">
            <text:p/>
          </table:table-cell>
          <table:table-cell table:formula="of:=IF(POWER([.$D$4];2)-POWER([.AF$1];2)-POWER([.$E16];2)&gt;0;IF(SQRT(POWER([.$D$4];2)-POWER([.AF$1];2)-POWER([.$E16];2))/[.$C$5]-[.$C$10]&lt;0.5;&quot;.&quot;;SQRT(POWER([.$D$4];2)-POWER([.AF$1];2)-POWER([.$E16];2))/[.$C$5]-[.$C$10]);&quot;&quot;)">
            <text:p/>
          </table:table-cell>
          <table:table-cell table:formula="of:=IF(POWER([.$D$4];2)-POWER([.AG$1];2)-POWER([.$E16];2)&gt;0;IF(SQRT(POWER([.$D$4];2)-POWER([.AG$1];2)-POWER([.$E16];2))/[.$C$5]-[.$C$10]&lt;0.5;&quot;.&quot;;SQRT(POWER([.$D$4];2)-POWER([.AG$1];2)-POWER([.$E16];2))/[.$C$5]-[.$C$10]);&quot;&quot;)">
            <text:p/>
          </table:table-cell>
          <table:table-cell table:formula="of:=IF(POWER([.$D$4];2)-POWER([.AH$1];2)-POWER([.$E16];2)&gt;0;IF(SQRT(POWER([.$D$4];2)-POWER([.AH$1];2)-POWER([.$E16];2))/[.$C$5]-[.$C$10]&lt;0.5;&quot;.&quot;;SQRT(POWER([.$D$4];2)-POWER([.AH$1];2)-POWER([.$E16];2))/[.$C$5]-[.$C$10]);&quot;&quot;)">
            <text:p/>
          </table:table-cell>
          <table:table-cell table:formula="of:=IF(POWER([.$D$4];2)-POWER([.AI$1];2)-POWER([.$E16];2)&gt;0;IF(SQRT(POWER([.$D$4];2)-POWER([.AI$1];2)-POWER([.$E16];2))/[.$C$5]-[.$C$10]&lt;0.5;&quot;.&quot;;SQRT(POWER([.$D$4];2)-POWER([.AI$1];2)-POWER([.$E16];2))/[.$C$5]-[.$C$10]);&quot;&quot;)">
            <text:p/>
          </table:table-cell>
          <table:table-cell table:formula="of:=IF(POWER([.$D$4];2)-POWER([.AJ$1];2)-POWER([.$E16];2)&gt;0;IF(SQRT(POWER([.$D$4];2)-POWER([.AJ$1];2)-POWER([.$E16];2))/[.$C$5]-[.$C$10]&lt;0.5;&quot;.&quot;;SQRT(POWER([.$D$4];2)-POWER([.AJ$1];2)-POWER([.$E16];2))/[.$C$5]-[.$C$10]);&quot;&quot;)">
            <text:p/>
          </table:table-cell>
          <table:table-cell table:number-columns-repeated="16"/>
        </table:table-row>
        <table:table-row table:style-name="ro1">
          <table:table-cell table:number-columns-repeated="4"/>
          <table:table-cell table:formula="of:=[.F17]-[.$C$4]" office:value-type="float" office:value="10.5">
            <text:p>11</text:p>
          </table:table-cell>
          <table:table-cell table:formula="of:=[.F16]+1" office:value-type="float" office:value="15">
            <text:p>15</text:p>
          </table:table-cell>
          <table:table-cell table:formula="of:=IF(POWER([.$D$4];2)-POWER([.G$1];2)-POWER([.$E17];2)&gt;0;IF(SQRT(POWER([.$D$4];2)-POWER([.G$1];2)-POWER([.$E17];2))/[.$C$5]-[.$C$10]&lt;0.5;&quot;.&quot;;SQRT(POWER([.$D$4];2)-POWER([.G$1];2)-POWER([.$E17];2))/[.$C$5]-[.$C$10]);&quot;&quot;)">
            <text:p/>
          </table:table-cell>
          <table:table-cell table:formula="of:=IF(POWER([.$D$4];2)-POWER([.H$1];2)-POWER([.$E17];2)&gt;0;IF(SQRT(POWER([.$D$4];2)-POWER([.H$1];2)-POWER([.$E17];2))/[.$C$5]-[.$C$10]&lt;0.5;&quot;.&quot;;SQRT(POWER([.$D$4];2)-POWER([.H$1];2)-POWER([.$E17];2))/[.$C$5]-[.$C$10]);&quot;&quot;)">
            <text:p/>
          </table:table-cell>
          <table:table-cell table:formula="of:=IF(POWER([.$D$4];2)-POWER([.I$1];2)-POWER([.$E17];2)&gt;0;IF(SQRT(POWER([.$D$4];2)-POWER([.I$1];2)-POWER([.$E17];2))/[.$C$5]-[.$C$10]&lt;0.5;&quot;.&quot;;SQRT(POWER([.$D$4];2)-POWER([.I$1];2)-POWER([.$E17];2))/[.$C$5]-[.$C$10]);&quot;&quot;)">
            <text:p/>
          </table:table-cell>
          <table:table-cell table:formula="of:=IF(POWER([.$D$4];2)-POWER([.J$1];2)-POWER([.$E17];2)&gt;0;IF(SQRT(POWER([.$D$4];2)-POWER([.J$1];2)-POWER([.$E17];2))/[.$C$5]-[.$C$10]&lt;0.5;&quot;.&quot;;SQRT(POWER([.$D$4];2)-POWER([.J$1];2)-POWER([.$E17];2))/[.$C$5]-[.$C$10]);&quot;&quot;)">
            <text:p/>
          </table:table-cell>
          <table:table-cell table:formula="of:=IF(POWER([.$D$4];2)-POWER([.K$1];2)-POWER([.$E17];2)&gt;0;IF(SQRT(POWER([.$D$4];2)-POWER([.K$1];2)-POWER([.$E17];2))/[.$C$5]-[.$C$10]&lt;0.5;&quot;.&quot;;SQRT(POWER([.$D$4];2)-POWER([.K$1];2)-POWER([.$E17];2))/[.$C$5]-[.$C$10]);&quot;&quot;)">
            <text:p/>
          </table:table-cell>
          <table:table-cell table:formula="of:=IF(POWER([.$D$4];2)-POWER([.L$1];2)-POWER([.$E17];2)&gt;0;IF(SQRT(POWER([.$D$4];2)-POWER([.L$1];2)-POWER([.$E17];2))/[.$C$5]-[.$C$10]&lt;0.5;&quot;.&quot;;SQRT(POWER([.$D$4];2)-POWER([.L$1];2)-POWER([.$E17];2))/[.$C$5]-[.$C$10]);&quot;&quot;)">
            <text:p/>
          </table:table-cell>
          <table:table-cell table:formula="of:=IF(POWER([.$D$4];2)-POWER([.M$1];2)-POWER([.$E17];2)&gt;0;IF(SQRT(POWER([.$D$4];2)-POWER([.M$1];2)-POWER([.$E17];2))/[.$C$5]-[.$C$10]&lt;0.5;&quot;.&quot;;SQRT(POWER([.$D$4];2)-POWER([.M$1];2)-POWER([.$E17];2))/[.$C$5]-[.$C$10]);&quot;&quot;)">
            <text:p/>
          </table:table-cell>
          <table:table-cell table:formula="of:=IF(POWER([.$D$4];2)-POWER([.N$1];2)-POWER([.$E17];2)&gt;0;IF(SQRT(POWER([.$D$4];2)-POWER([.N$1];2)-POWER([.$E17];2))/[.$C$5]-[.$C$10]&lt;0.5;&quot;.&quot;;SQRT(POWER([.$D$4];2)-POWER([.N$1];2)-POWER([.$E17];2))/[.$C$5]-[.$C$10]);&quot;&quot;)">
            <text:p/>
          </table:table-cell>
          <table:table-cell table:formula="of:=IF(POWER([.$D$4];2)-POWER([.O$1];2)-POWER([.$E17];2)&gt;0;IF(SQRT(POWER([.$D$4];2)-POWER([.O$1];2)-POWER([.$E17];2))/[.$C$5]-[.$C$10]&lt;0.5;&quot;.&quot;;SQRT(POWER([.$D$4];2)-POWER([.O$1];2)-POWER([.$E17];2))/[.$C$5]-[.$C$10]);&quot;&quot;)">
            <text:p/>
          </table:table-cell>
          <table:table-cell table:formula="of:=IF(POWER([.$D$4];2)-POWER([.P$1];2)-POWER([.$E17];2)&gt;0;IF(SQRT(POWER([.$D$4];2)-POWER([.P$1];2)-POWER([.$E17];2))/[.$C$5]-[.$C$10]&lt;0.5;&quot;.&quot;;SQRT(POWER([.$D$4];2)-POWER([.P$1];2)-POWER([.$E17];2))/[.$C$5]-[.$C$10]);&quot;&quot;)">
            <text:p/>
          </table:table-cell>
          <table:table-cell table:formula="of:=IF(POWER([.$D$4];2)-POWER([.Q$1];2)-POWER([.$E17];2)&gt;0;IF(SQRT(POWER([.$D$4];2)-POWER([.Q$1];2)-POWER([.$E17];2))/[.$C$5]-[.$C$10]&lt;0.5;&quot;.&quot;;SQRT(POWER([.$D$4];2)-POWER([.Q$1];2)-POWER([.$E17];2))/[.$C$5]-[.$C$10]);&quot;&quot;)">
            <text:p/>
          </table:table-cell>
          <table:table-cell table:formula="of:=IF(POWER([.$D$4];2)-POWER([.R$1];2)-POWER([.$E17];2)&gt;0;IF(SQRT(POWER([.$D$4];2)-POWER([.R$1];2)-POWER([.$E17];2))/[.$C$5]-[.$C$10]&lt;0.5;&quot;.&quot;;SQRT(POWER([.$D$4];2)-POWER([.R$1];2)-POWER([.$E17];2))/[.$C$5]-[.$C$10]);&quot;&quot;)">
            <text:p/>
          </table:table-cell>
          <table:table-cell table:formula="of:=IF(POWER([.$D$4];2)-POWER([.S$1];2)-POWER([.$E17];2)&gt;0;IF(SQRT(POWER([.$D$4];2)-POWER([.S$1];2)-POWER([.$E17];2))/[.$C$5]-[.$C$10]&lt;0.5;&quot;.&quot;;SQRT(POWER([.$D$4];2)-POWER([.S$1];2)-POWER([.$E17];2))/[.$C$5]-[.$C$10]);&quot;&quot;)">
            <text:p/>
          </table:table-cell>
          <table:table-cell table:formula="of:=IF(POWER([.$D$4];2)-POWER([.T$1];2)-POWER([.$E17];2)&gt;0;IF(SQRT(POWER([.$D$4];2)-POWER([.T$1];2)-POWER([.$E17];2))/[.$C$5]-[.$C$10]&lt;0.5;&quot;.&quot;;SQRT(POWER([.$D$4];2)-POWER([.T$1];2)-POWER([.$E17];2))/[.$C$5]-[.$C$10]);&quot;&quot;)">
            <text:p/>
          </table:table-cell>
          <table:table-cell table:formula="of:=IF(POWER([.$D$4];2)-POWER([.U$1];2)-POWER([.$E17];2)&gt;0;IF(SQRT(POWER([.$D$4];2)-POWER([.U$1];2)-POWER([.$E17];2))/[.$C$5]-[.$C$10]&lt;0.5;&quot;.&quot;;SQRT(POWER([.$D$4];2)-POWER([.U$1];2)-POWER([.$E17];2))/[.$C$5]-[.$C$10]);&quot;&quot;)">
            <text:p/>
          </table:table-cell>
          <table:table-cell table:formula="of:=IF(POWER([.$D$4];2)-POWER([.V$1];2)-POWER([.$E17];2)&gt;0;IF(SQRT(POWER([.$D$4];2)-POWER([.V$1];2)-POWER([.$E17];2))/[.$C$5]-[.$C$10]&lt;0.5;&quot;.&quot;;SQRT(POWER([.$D$4];2)-POWER([.V$1];2)-POWER([.$E17];2))/[.$C$5]-[.$C$10]);&quot;&quot;)">
            <text:p/>
          </table:table-cell>
          <table:table-cell table:formula="of:=IF(POWER([.$D$4];2)-POWER([.W$1];2)-POWER([.$E17];2)&gt;0;IF(SQRT(POWER([.$D$4];2)-POWER([.W$1];2)-POWER([.$E17];2))/[.$C$5]-[.$C$10]&lt;0.5;&quot;.&quot;;SQRT(POWER([.$D$4];2)-POWER([.W$1];2)-POWER([.$E17];2))/[.$C$5]-[.$C$10]);&quot;&quot;)">
            <text:p/>
          </table:table-cell>
          <table:table-cell table:formula="of:=IF(POWER([.$D$4];2)-POWER([.X$1];2)-POWER([.$E17];2)&gt;0;IF(SQRT(POWER([.$D$4];2)-POWER([.X$1];2)-POWER([.$E17];2))/[.$C$5]-[.$C$10]&lt;0.5;&quot;.&quot;;SQRT(POWER([.$D$4];2)-POWER([.X$1];2)-POWER([.$E17];2))/[.$C$5]-[.$C$10]);&quot;&quot;)">
            <text:p/>
          </table:table-cell>
          <table:table-cell table:formula="of:=IF(POWER([.$D$4];2)-POWER([.Y$1];2)-POWER([.$E17];2)&gt;0;IF(SQRT(POWER([.$D$4];2)-POWER([.Y$1];2)-POWER([.$E17];2))/[.$C$5]-[.$C$10]&lt;0.5;&quot;.&quot;;SQRT(POWER([.$D$4];2)-POWER([.Y$1];2)-POWER([.$E17];2))/[.$C$5]-[.$C$10]);&quot;&quot;)">
            <text:p/>
          </table:table-cell>
          <table:table-cell table:formula="of:=IF(POWER([.$D$4];2)-POWER([.Z$1];2)-POWER([.$E17];2)&gt;0;IF(SQRT(POWER([.$D$4];2)-POWER([.Z$1];2)-POWER([.$E17];2))/[.$C$5]-[.$C$10]&lt;0.5;&quot;.&quot;;SQRT(POWER([.$D$4];2)-POWER([.Z$1];2)-POWER([.$E17];2))/[.$C$5]-[.$C$10]);&quot;&quot;)">
            <text:p/>
          </table:table-cell>
          <table:table-cell table:formula="of:=IF(POWER([.$D$4];2)-POWER([.AA$1];2)-POWER([.$E17];2)&gt;0;IF(SQRT(POWER([.$D$4];2)-POWER([.AA$1];2)-POWER([.$E17];2))/[.$C$5]-[.$C$10]&lt;0.5;&quot;.&quot;;SQRT(POWER([.$D$4];2)-POWER([.AA$1];2)-POWER([.$E17];2))/[.$C$5]-[.$C$10]);&quot;&quot;)">
            <text:p/>
          </table:table-cell>
          <table:table-cell table:formula="of:=IF(POWER([.$D$4];2)-POWER([.AB$1];2)-POWER([.$E17];2)&gt;0;IF(SQRT(POWER([.$D$4];2)-POWER([.AB$1];2)-POWER([.$E17];2))/[.$C$5]-[.$C$10]&lt;0.5;&quot;.&quot;;SQRT(POWER([.$D$4];2)-POWER([.AB$1];2)-POWER([.$E17];2))/[.$C$5]-[.$C$10]);&quot;&quot;)">
            <text:p/>
          </table:table-cell>
          <table:table-cell table:formula="of:=IF(POWER([.$D$4];2)-POWER([.AC$1];2)-POWER([.$E17];2)&gt;0;IF(SQRT(POWER([.$D$4];2)-POWER([.AC$1];2)-POWER([.$E17];2))/[.$C$5]-[.$C$10]&lt;0.5;&quot;.&quot;;SQRT(POWER([.$D$4];2)-POWER([.AC$1];2)-POWER([.$E17];2))/[.$C$5]-[.$C$10]);&quot;&quot;)">
            <text:p/>
          </table:table-cell>
          <table:table-cell table:formula="of:=IF(POWER([.$D$4];2)-POWER([.AD$1];2)-POWER([.$E17];2)&gt;0;IF(SQRT(POWER([.$D$4];2)-POWER([.AD$1];2)-POWER([.$E17];2))/[.$C$5]-[.$C$10]&lt;0.5;&quot;.&quot;;SQRT(POWER([.$D$4];2)-POWER([.AD$1];2)-POWER([.$E17];2))/[.$C$5]-[.$C$10]);&quot;&quot;)">
            <text:p/>
          </table:table-cell>
          <table:table-cell table:formula="of:=IF(POWER([.$D$4];2)-POWER([.AE$1];2)-POWER([.$E17];2)&gt;0;IF(SQRT(POWER([.$D$4];2)-POWER([.AE$1];2)-POWER([.$E17];2))/[.$C$5]-[.$C$10]&lt;0.5;&quot;.&quot;;SQRT(POWER([.$D$4];2)-POWER([.AE$1];2)-POWER([.$E17];2))/[.$C$5]-[.$C$10]);&quot;&quot;)">
            <text:p/>
          </table:table-cell>
          <table:table-cell table:formula="of:=IF(POWER([.$D$4];2)-POWER([.AF$1];2)-POWER([.$E17];2)&gt;0;IF(SQRT(POWER([.$D$4];2)-POWER([.AF$1];2)-POWER([.$E17];2))/[.$C$5]-[.$C$10]&lt;0.5;&quot;.&quot;;SQRT(POWER([.$D$4];2)-POWER([.AF$1];2)-POWER([.$E17];2))/[.$C$5]-[.$C$10]);&quot;&quot;)">
            <text:p/>
          </table:table-cell>
          <table:table-cell table:formula="of:=IF(POWER([.$D$4];2)-POWER([.AG$1];2)-POWER([.$E17];2)&gt;0;IF(SQRT(POWER([.$D$4];2)-POWER([.AG$1];2)-POWER([.$E17];2))/[.$C$5]-[.$C$10]&lt;0.5;&quot;.&quot;;SQRT(POWER([.$D$4];2)-POWER([.AG$1];2)-POWER([.$E17];2))/[.$C$5]-[.$C$10]);&quot;&quot;)">
            <text:p/>
          </table:table-cell>
          <table:table-cell table:formula="of:=IF(POWER([.$D$4];2)-POWER([.AH$1];2)-POWER([.$E17];2)&gt;0;IF(SQRT(POWER([.$D$4];2)-POWER([.AH$1];2)-POWER([.$E17];2))/[.$C$5]-[.$C$10]&lt;0.5;&quot;.&quot;;SQRT(POWER([.$D$4];2)-POWER([.AH$1];2)-POWER([.$E17];2))/[.$C$5]-[.$C$10]);&quot;&quot;)">
            <text:p/>
          </table:table-cell>
          <table:table-cell table:formula="of:=IF(POWER([.$D$4];2)-POWER([.AI$1];2)-POWER([.$E17];2)&gt;0;IF(SQRT(POWER([.$D$4];2)-POWER([.AI$1];2)-POWER([.$E17];2))/[.$C$5]-[.$C$10]&lt;0.5;&quot;.&quot;;SQRT(POWER([.$D$4];2)-POWER([.AI$1];2)-POWER([.$E17];2))/[.$C$5]-[.$C$10]);&quot;&quot;)">
            <text:p/>
          </table:table-cell>
          <table:table-cell table:formula="of:=IF(POWER([.$D$4];2)-POWER([.AJ$1];2)-POWER([.$E17];2)&gt;0;IF(SQRT(POWER([.$D$4];2)-POWER([.AJ$1];2)-POWER([.$E17];2))/[.$C$5]-[.$C$10]&lt;0.5;&quot;.&quot;;SQRT(POWER([.$D$4];2)-POWER([.AJ$1];2)-POWER([.$E17];2))/[.$C$5]-[.$C$10]);&quot;&quot;)">
            <text:p/>
          </table:table-cell>
          <table:table-cell table:number-columns-repeated="16"/>
        </table:table-row>
        <table:table-row table:style-name="ro1">
          <table:table-cell table:number-columns-repeated="4"/>
          <table:table-cell table:formula="of:=[.F18]-[.$C$4]" office:value-type="float" office:value="11.5">
            <text:p>12</text:p>
          </table:table-cell>
          <table:table-cell table:formula="of:=[.F17]+1" office:value-type="float" office:value="16">
            <text:p>16</text:p>
          </table:table-cell>
          <table:table-cell table:formula="of:=IF(POWER([.$D$4];2)-POWER([.G$1];2)-POWER([.$E18];2)&gt;0;IF(SQRT(POWER([.$D$4];2)-POWER([.G$1];2)-POWER([.$E18];2))/[.$C$5]-[.$C$10]&lt;0.5;&quot;.&quot;;SQRT(POWER([.$D$4];2)-POWER([.G$1];2)-POWER([.$E18];2))/[.$C$5]-[.$C$10]);&quot;&quot;)">
            <text:p/>
          </table:table-cell>
          <table:table-cell table:formula="of:=IF(POWER([.$D$4];2)-POWER([.H$1];2)-POWER([.$E18];2)&gt;0;IF(SQRT(POWER([.$D$4];2)-POWER([.H$1];2)-POWER([.$E18];2))/[.$C$5]-[.$C$10]&lt;0.5;&quot;.&quot;;SQRT(POWER([.$D$4];2)-POWER([.H$1];2)-POWER([.$E18];2))/[.$C$5]-[.$C$10]);&quot;&quot;)">
            <text:p/>
          </table:table-cell>
          <table:table-cell table:formula="of:=IF(POWER([.$D$4];2)-POWER([.I$1];2)-POWER([.$E18];2)&gt;0;IF(SQRT(POWER([.$D$4];2)-POWER([.I$1];2)-POWER([.$E18];2))/[.$C$5]-[.$C$10]&lt;0.5;&quot;.&quot;;SQRT(POWER([.$D$4];2)-POWER([.I$1];2)-POWER([.$E18];2))/[.$C$5]-[.$C$10]);&quot;&quot;)">
            <text:p/>
          </table:table-cell>
          <table:table-cell table:formula="of:=IF(POWER([.$D$4];2)-POWER([.J$1];2)-POWER([.$E18];2)&gt;0;IF(SQRT(POWER([.$D$4];2)-POWER([.J$1];2)-POWER([.$E18];2))/[.$C$5]-[.$C$10]&lt;0.5;&quot;.&quot;;SQRT(POWER([.$D$4];2)-POWER([.J$1];2)-POWER([.$E18];2))/[.$C$5]-[.$C$10]);&quot;&quot;)">
            <text:p/>
          </table:table-cell>
          <table:table-cell table:formula="of:=IF(POWER([.$D$4];2)-POWER([.K$1];2)-POWER([.$E18];2)&gt;0;IF(SQRT(POWER([.$D$4];2)-POWER([.K$1];2)-POWER([.$E18];2))/[.$C$5]-[.$C$10]&lt;0.5;&quot;.&quot;;SQRT(POWER([.$D$4];2)-POWER([.K$1];2)-POWER([.$E18];2))/[.$C$5]-[.$C$10]);&quot;&quot;)">
            <text:p/>
          </table:table-cell>
          <table:table-cell table:formula="of:=IF(POWER([.$D$4];2)-POWER([.L$1];2)-POWER([.$E18];2)&gt;0;IF(SQRT(POWER([.$D$4];2)-POWER([.L$1];2)-POWER([.$E18];2))/[.$C$5]-[.$C$10]&lt;0.5;&quot;.&quot;;SQRT(POWER([.$D$4];2)-POWER([.L$1];2)-POWER([.$E18];2))/[.$C$5]-[.$C$10]);&quot;&quot;)">
            <text:p/>
          </table:table-cell>
          <table:table-cell table:formula="of:=IF(POWER([.$D$4];2)-POWER([.M$1];2)-POWER([.$E18];2)&gt;0;IF(SQRT(POWER([.$D$4];2)-POWER([.M$1];2)-POWER([.$E18];2))/[.$C$5]-[.$C$10]&lt;0.5;&quot;.&quot;;SQRT(POWER([.$D$4];2)-POWER([.M$1];2)-POWER([.$E18];2))/[.$C$5]-[.$C$10]);&quot;&quot;)">
            <text:p/>
          </table:table-cell>
          <table:table-cell table:formula="of:=IF(POWER([.$D$4];2)-POWER([.N$1];2)-POWER([.$E18];2)&gt;0;IF(SQRT(POWER([.$D$4];2)-POWER([.N$1];2)-POWER([.$E18];2))/[.$C$5]-[.$C$10]&lt;0.5;&quot;.&quot;;SQRT(POWER([.$D$4];2)-POWER([.N$1];2)-POWER([.$E18];2))/[.$C$5]-[.$C$10]);&quot;&quot;)">
            <text:p/>
          </table:table-cell>
          <table:table-cell table:formula="of:=IF(POWER([.$D$4];2)-POWER([.O$1];2)-POWER([.$E18];2)&gt;0;IF(SQRT(POWER([.$D$4];2)-POWER([.O$1];2)-POWER([.$E18];2))/[.$C$5]-[.$C$10]&lt;0.5;&quot;.&quot;;SQRT(POWER([.$D$4];2)-POWER([.O$1];2)-POWER([.$E18];2))/[.$C$5]-[.$C$10]);&quot;&quot;)">
            <text:p/>
          </table:table-cell>
          <table:table-cell table:formula="of:=IF(POWER([.$D$4];2)-POWER([.P$1];2)-POWER([.$E18];2)&gt;0;IF(SQRT(POWER([.$D$4];2)-POWER([.P$1];2)-POWER([.$E18];2))/[.$C$5]-[.$C$10]&lt;0.5;&quot;.&quot;;SQRT(POWER([.$D$4];2)-POWER([.P$1];2)-POWER([.$E18];2))/[.$C$5]-[.$C$10]);&quot;&quot;)">
            <text:p/>
          </table:table-cell>
          <table:table-cell table:formula="of:=IF(POWER([.$D$4];2)-POWER([.Q$1];2)-POWER([.$E18];2)&gt;0;IF(SQRT(POWER([.$D$4];2)-POWER([.Q$1];2)-POWER([.$E18];2))/[.$C$5]-[.$C$10]&lt;0.5;&quot;.&quot;;SQRT(POWER([.$D$4];2)-POWER([.Q$1];2)-POWER([.$E18];2))/[.$C$5]-[.$C$10]);&quot;&quot;)">
            <text:p/>
          </table:table-cell>
          <table:table-cell table:formula="of:=IF(POWER([.$D$4];2)-POWER([.R$1];2)-POWER([.$E18];2)&gt;0;IF(SQRT(POWER([.$D$4];2)-POWER([.R$1];2)-POWER([.$E18];2))/[.$C$5]-[.$C$10]&lt;0.5;&quot;.&quot;;SQRT(POWER([.$D$4];2)-POWER([.R$1];2)-POWER([.$E18];2))/[.$C$5]-[.$C$10]);&quot;&quot;)">
            <text:p/>
          </table:table-cell>
          <table:table-cell table:formula="of:=IF(POWER([.$D$4];2)-POWER([.S$1];2)-POWER([.$E18];2)&gt;0;IF(SQRT(POWER([.$D$4];2)-POWER([.S$1];2)-POWER([.$E18];2))/[.$C$5]-[.$C$10]&lt;0.5;&quot;.&quot;;SQRT(POWER([.$D$4];2)-POWER([.S$1];2)-POWER([.$E18];2))/[.$C$5]-[.$C$10]);&quot;&quot;)">
            <text:p/>
          </table:table-cell>
          <table:table-cell table:formula="of:=IF(POWER([.$D$4];2)-POWER([.T$1];2)-POWER([.$E18];2)&gt;0;IF(SQRT(POWER([.$D$4];2)-POWER([.T$1];2)-POWER([.$E18];2))/[.$C$5]-[.$C$10]&lt;0.5;&quot;.&quot;;SQRT(POWER([.$D$4];2)-POWER([.T$1];2)-POWER([.$E18];2))/[.$C$5]-[.$C$10]);&quot;&quot;)">
            <text:p/>
          </table:table-cell>
          <table:table-cell table:formula="of:=IF(POWER([.$D$4];2)-POWER([.U$1];2)-POWER([.$E18];2)&gt;0;IF(SQRT(POWER([.$D$4];2)-POWER([.U$1];2)-POWER([.$E18];2))/[.$C$5]-[.$C$10]&lt;0.5;&quot;.&quot;;SQRT(POWER([.$D$4];2)-POWER([.U$1];2)-POWER([.$E18];2))/[.$C$5]-[.$C$10]);&quot;&quot;)">
            <text:p/>
          </table:table-cell>
          <table:table-cell table:formula="of:=IF(POWER([.$D$4];2)-POWER([.V$1];2)-POWER([.$E18];2)&gt;0;IF(SQRT(POWER([.$D$4];2)-POWER([.V$1];2)-POWER([.$E18];2))/[.$C$5]-[.$C$10]&lt;0.5;&quot;.&quot;;SQRT(POWER([.$D$4];2)-POWER([.V$1];2)-POWER([.$E18];2))/[.$C$5]-[.$C$10]);&quot;&quot;)">
            <text:p/>
          </table:table-cell>
          <table:table-cell table:formula="of:=IF(POWER([.$D$4];2)-POWER([.W$1];2)-POWER([.$E18];2)&gt;0;IF(SQRT(POWER([.$D$4];2)-POWER([.W$1];2)-POWER([.$E18];2))/[.$C$5]-[.$C$10]&lt;0.5;&quot;.&quot;;SQRT(POWER([.$D$4];2)-POWER([.W$1];2)-POWER([.$E18];2))/[.$C$5]-[.$C$10]);&quot;&quot;)">
            <text:p/>
          </table:table-cell>
          <table:table-cell table:formula="of:=IF(POWER([.$D$4];2)-POWER([.X$1];2)-POWER([.$E18];2)&gt;0;IF(SQRT(POWER([.$D$4];2)-POWER([.X$1];2)-POWER([.$E18];2))/[.$C$5]-[.$C$10]&lt;0.5;&quot;.&quot;;SQRT(POWER([.$D$4];2)-POWER([.X$1];2)-POWER([.$E18];2))/[.$C$5]-[.$C$10]);&quot;&quot;)">
            <text:p/>
          </table:table-cell>
          <table:table-cell table:formula="of:=IF(POWER([.$D$4];2)-POWER([.Y$1];2)-POWER([.$E18];2)&gt;0;IF(SQRT(POWER([.$D$4];2)-POWER([.Y$1];2)-POWER([.$E18];2))/[.$C$5]-[.$C$10]&lt;0.5;&quot;.&quot;;SQRT(POWER([.$D$4];2)-POWER([.Y$1];2)-POWER([.$E18];2))/[.$C$5]-[.$C$10]);&quot;&quot;)">
            <text:p/>
          </table:table-cell>
          <table:table-cell table:formula="of:=IF(POWER([.$D$4];2)-POWER([.Z$1];2)-POWER([.$E18];2)&gt;0;IF(SQRT(POWER([.$D$4];2)-POWER([.Z$1];2)-POWER([.$E18];2))/[.$C$5]-[.$C$10]&lt;0.5;&quot;.&quot;;SQRT(POWER([.$D$4];2)-POWER([.Z$1];2)-POWER([.$E18];2))/[.$C$5]-[.$C$10]);&quot;&quot;)">
            <text:p/>
          </table:table-cell>
          <table:table-cell table:formula="of:=IF(POWER([.$D$4];2)-POWER([.AA$1];2)-POWER([.$E18];2)&gt;0;IF(SQRT(POWER([.$D$4];2)-POWER([.AA$1];2)-POWER([.$E18];2))/[.$C$5]-[.$C$10]&lt;0.5;&quot;.&quot;;SQRT(POWER([.$D$4];2)-POWER([.AA$1];2)-POWER([.$E18];2))/[.$C$5]-[.$C$10]);&quot;&quot;)">
            <text:p/>
          </table:table-cell>
          <table:table-cell table:formula="of:=IF(POWER([.$D$4];2)-POWER([.AB$1];2)-POWER([.$E18];2)&gt;0;IF(SQRT(POWER([.$D$4];2)-POWER([.AB$1];2)-POWER([.$E18];2))/[.$C$5]-[.$C$10]&lt;0.5;&quot;.&quot;;SQRT(POWER([.$D$4];2)-POWER([.AB$1];2)-POWER([.$E18];2))/[.$C$5]-[.$C$10]);&quot;&quot;)">
            <text:p/>
          </table:table-cell>
          <table:table-cell table:formula="of:=IF(POWER([.$D$4];2)-POWER([.AC$1];2)-POWER([.$E18];2)&gt;0;IF(SQRT(POWER([.$D$4];2)-POWER([.AC$1];2)-POWER([.$E18];2))/[.$C$5]-[.$C$10]&lt;0.5;&quot;.&quot;;SQRT(POWER([.$D$4];2)-POWER([.AC$1];2)-POWER([.$E18];2))/[.$C$5]-[.$C$10]);&quot;&quot;)">
            <text:p/>
          </table:table-cell>
          <table:table-cell table:formula="of:=IF(POWER([.$D$4];2)-POWER([.AD$1];2)-POWER([.$E18];2)&gt;0;IF(SQRT(POWER([.$D$4];2)-POWER([.AD$1];2)-POWER([.$E18];2))/[.$C$5]-[.$C$10]&lt;0.5;&quot;.&quot;;SQRT(POWER([.$D$4];2)-POWER([.AD$1];2)-POWER([.$E18];2))/[.$C$5]-[.$C$10]);&quot;&quot;)">
            <text:p/>
          </table:table-cell>
          <table:table-cell table:formula="of:=IF(POWER([.$D$4];2)-POWER([.AE$1];2)-POWER([.$E18];2)&gt;0;IF(SQRT(POWER([.$D$4];2)-POWER([.AE$1];2)-POWER([.$E18];2))/[.$C$5]-[.$C$10]&lt;0.5;&quot;.&quot;;SQRT(POWER([.$D$4];2)-POWER([.AE$1];2)-POWER([.$E18];2))/[.$C$5]-[.$C$10]);&quot;&quot;)">
            <text:p/>
          </table:table-cell>
          <table:table-cell table:formula="of:=IF(POWER([.$D$4];2)-POWER([.AF$1];2)-POWER([.$E18];2)&gt;0;IF(SQRT(POWER([.$D$4];2)-POWER([.AF$1];2)-POWER([.$E18];2))/[.$C$5]-[.$C$10]&lt;0.5;&quot;.&quot;;SQRT(POWER([.$D$4];2)-POWER([.AF$1];2)-POWER([.$E18];2))/[.$C$5]-[.$C$10]);&quot;&quot;)">
            <text:p/>
          </table:table-cell>
          <table:table-cell table:formula="of:=IF(POWER([.$D$4];2)-POWER([.AG$1];2)-POWER([.$E18];2)&gt;0;IF(SQRT(POWER([.$D$4];2)-POWER([.AG$1];2)-POWER([.$E18];2))/[.$C$5]-[.$C$10]&lt;0.5;&quot;.&quot;;SQRT(POWER([.$D$4];2)-POWER([.AG$1];2)-POWER([.$E18];2))/[.$C$5]-[.$C$10]);&quot;&quot;)">
            <text:p/>
          </table:table-cell>
          <table:table-cell table:formula="of:=IF(POWER([.$D$4];2)-POWER([.AH$1];2)-POWER([.$E18];2)&gt;0;IF(SQRT(POWER([.$D$4];2)-POWER([.AH$1];2)-POWER([.$E18];2))/[.$C$5]-[.$C$10]&lt;0.5;&quot;.&quot;;SQRT(POWER([.$D$4];2)-POWER([.AH$1];2)-POWER([.$E18];2))/[.$C$5]-[.$C$10]);&quot;&quot;)">
            <text:p/>
          </table:table-cell>
          <table:table-cell table:formula="of:=IF(POWER([.$D$4];2)-POWER([.AI$1];2)-POWER([.$E18];2)&gt;0;IF(SQRT(POWER([.$D$4];2)-POWER([.AI$1];2)-POWER([.$E18];2))/[.$C$5]-[.$C$10]&lt;0.5;&quot;.&quot;;SQRT(POWER([.$D$4];2)-POWER([.AI$1];2)-POWER([.$E18];2))/[.$C$5]-[.$C$10]);&quot;&quot;)">
            <text:p/>
          </table:table-cell>
          <table:table-cell table:formula="of:=IF(POWER([.$D$4];2)-POWER([.AJ$1];2)-POWER([.$E18];2)&gt;0;IF(SQRT(POWER([.$D$4];2)-POWER([.AJ$1];2)-POWER([.$E18];2))/[.$C$5]-[.$C$10]&lt;0.5;&quot;.&quot;;SQRT(POWER([.$D$4];2)-POWER([.AJ$1];2)-POWER([.$E18];2))/[.$C$5]-[.$C$10]);&quot;&quot;)">
            <text:p/>
          </table:table-cell>
          <table:table-cell table:number-columns-repeated="16"/>
        </table:table-row>
        <table:table-row table:style-name="ro1">
          <table:table-cell table:number-columns-repeated="4"/>
          <table:table-cell table:formula="of:=[.F19]-[.$C$4]" office:value-type="float" office:value="12.5">
            <text:p>13</text:p>
          </table:table-cell>
          <table:table-cell table:formula="of:=[.F18]+1" office:value-type="float" office:value="17">
            <text:p>17</text:p>
          </table:table-cell>
          <table:table-cell table:formula="of:=IF(POWER([.$D$4];2)-POWER([.G$1];2)-POWER([.$E19];2)&gt;0;IF(SQRT(POWER([.$D$4];2)-POWER([.G$1];2)-POWER([.$E19];2))/[.$C$5]-[.$C$10]&lt;0.5;&quot;.&quot;;SQRT(POWER([.$D$4];2)-POWER([.G$1];2)-POWER([.$E19];2))/[.$C$5]-[.$C$10]);&quot;&quot;)">
            <text:p/>
          </table:table-cell>
          <table:table-cell table:formula="of:=IF(POWER([.$D$4];2)-POWER([.H$1];2)-POWER([.$E19];2)&gt;0;IF(SQRT(POWER([.$D$4];2)-POWER([.H$1];2)-POWER([.$E19];2))/[.$C$5]-[.$C$10]&lt;0.5;&quot;.&quot;;SQRT(POWER([.$D$4];2)-POWER([.H$1];2)-POWER([.$E19];2))/[.$C$5]-[.$C$10]);&quot;&quot;)">
            <text:p/>
          </table:table-cell>
          <table:table-cell table:formula="of:=IF(POWER([.$D$4];2)-POWER([.I$1];2)-POWER([.$E19];2)&gt;0;IF(SQRT(POWER([.$D$4];2)-POWER([.I$1];2)-POWER([.$E19];2))/[.$C$5]-[.$C$10]&lt;0.5;&quot;.&quot;;SQRT(POWER([.$D$4];2)-POWER([.I$1];2)-POWER([.$E19];2))/[.$C$5]-[.$C$10]);&quot;&quot;)">
            <text:p/>
          </table:table-cell>
          <table:table-cell table:formula="of:=IF(POWER([.$D$4];2)-POWER([.J$1];2)-POWER([.$E19];2)&gt;0;IF(SQRT(POWER([.$D$4];2)-POWER([.J$1];2)-POWER([.$E19];2))/[.$C$5]-[.$C$10]&lt;0.5;&quot;.&quot;;SQRT(POWER([.$D$4];2)-POWER([.J$1];2)-POWER([.$E19];2))/[.$C$5]-[.$C$10]);&quot;&quot;)">
            <text:p/>
          </table:table-cell>
          <table:table-cell table:formula="of:=IF(POWER([.$D$4];2)-POWER([.K$1];2)-POWER([.$E19];2)&gt;0;IF(SQRT(POWER([.$D$4];2)-POWER([.K$1];2)-POWER([.$E19];2))/[.$C$5]-[.$C$10]&lt;0.5;&quot;.&quot;;SQRT(POWER([.$D$4];2)-POWER([.K$1];2)-POWER([.$E19];2))/[.$C$5]-[.$C$10]);&quot;&quot;)">
            <text:p/>
          </table:table-cell>
          <table:table-cell table:formula="of:=IF(POWER([.$D$4];2)-POWER([.L$1];2)-POWER([.$E19];2)&gt;0;IF(SQRT(POWER([.$D$4];2)-POWER([.L$1];2)-POWER([.$E19];2))/[.$C$5]-[.$C$10]&lt;0.5;&quot;.&quot;;SQRT(POWER([.$D$4];2)-POWER([.L$1];2)-POWER([.$E19];2))/[.$C$5]-[.$C$10]);&quot;&quot;)">
            <text:p/>
          </table:table-cell>
          <table:table-cell table:formula="of:=IF(POWER([.$D$4];2)-POWER([.M$1];2)-POWER([.$E19];2)&gt;0;IF(SQRT(POWER([.$D$4];2)-POWER([.M$1];2)-POWER([.$E19];2))/[.$C$5]-[.$C$10]&lt;0.5;&quot;.&quot;;SQRT(POWER([.$D$4];2)-POWER([.M$1];2)-POWER([.$E19];2))/[.$C$5]-[.$C$10]);&quot;&quot;)">
            <text:p/>
          </table:table-cell>
          <table:table-cell table:formula="of:=IF(POWER([.$D$4];2)-POWER([.N$1];2)-POWER([.$E19];2)&gt;0;IF(SQRT(POWER([.$D$4];2)-POWER([.N$1];2)-POWER([.$E19];2))/[.$C$5]-[.$C$10]&lt;0.5;&quot;.&quot;;SQRT(POWER([.$D$4];2)-POWER([.N$1];2)-POWER([.$E19];2))/[.$C$5]-[.$C$10]);&quot;&quot;)">
            <text:p/>
          </table:table-cell>
          <table:table-cell table:formula="of:=IF(POWER([.$D$4];2)-POWER([.O$1];2)-POWER([.$E19];2)&gt;0;IF(SQRT(POWER([.$D$4];2)-POWER([.O$1];2)-POWER([.$E19];2))/[.$C$5]-[.$C$10]&lt;0.5;&quot;.&quot;;SQRT(POWER([.$D$4];2)-POWER([.O$1];2)-POWER([.$E19];2))/[.$C$5]-[.$C$10]);&quot;&quot;)">
            <text:p/>
          </table:table-cell>
          <table:table-cell table:formula="of:=IF(POWER([.$D$4];2)-POWER([.P$1];2)-POWER([.$E19];2)&gt;0;IF(SQRT(POWER([.$D$4];2)-POWER([.P$1];2)-POWER([.$E19];2))/[.$C$5]-[.$C$10]&lt;0.5;&quot;.&quot;;SQRT(POWER([.$D$4];2)-POWER([.P$1];2)-POWER([.$E19];2))/[.$C$5]-[.$C$10]);&quot;&quot;)">
            <text:p/>
          </table:table-cell>
          <table:table-cell table:formula="of:=IF(POWER([.$D$4];2)-POWER([.Q$1];2)-POWER([.$E19];2)&gt;0;IF(SQRT(POWER([.$D$4];2)-POWER([.Q$1];2)-POWER([.$E19];2))/[.$C$5]-[.$C$10]&lt;0.5;&quot;.&quot;;SQRT(POWER([.$D$4];2)-POWER([.Q$1];2)-POWER([.$E19];2))/[.$C$5]-[.$C$10]);&quot;&quot;)">
            <text:p/>
          </table:table-cell>
          <table:table-cell table:formula="of:=IF(POWER([.$D$4];2)-POWER([.R$1];2)-POWER([.$E19];2)&gt;0;IF(SQRT(POWER([.$D$4];2)-POWER([.R$1];2)-POWER([.$E19];2))/[.$C$5]-[.$C$10]&lt;0.5;&quot;.&quot;;SQRT(POWER([.$D$4];2)-POWER([.R$1];2)-POWER([.$E19];2))/[.$C$5]-[.$C$10]);&quot;&quot;)">
            <text:p/>
          </table:table-cell>
          <table:table-cell table:formula="of:=IF(POWER([.$D$4];2)-POWER([.S$1];2)-POWER([.$E19];2)&gt;0;IF(SQRT(POWER([.$D$4];2)-POWER([.S$1];2)-POWER([.$E19];2))/[.$C$5]-[.$C$10]&lt;0.5;&quot;.&quot;;SQRT(POWER([.$D$4];2)-POWER([.S$1];2)-POWER([.$E19];2))/[.$C$5]-[.$C$10]);&quot;&quot;)">
            <text:p/>
          </table:table-cell>
          <table:table-cell table:formula="of:=IF(POWER([.$D$4];2)-POWER([.T$1];2)-POWER([.$E19];2)&gt;0;IF(SQRT(POWER([.$D$4];2)-POWER([.T$1];2)-POWER([.$E19];2))/[.$C$5]-[.$C$10]&lt;0.5;&quot;.&quot;;SQRT(POWER([.$D$4];2)-POWER([.T$1];2)-POWER([.$E19];2))/[.$C$5]-[.$C$10]);&quot;&quot;)">
            <text:p/>
          </table:table-cell>
          <table:table-cell table:formula="of:=IF(POWER([.$D$4];2)-POWER([.U$1];2)-POWER([.$E19];2)&gt;0;IF(SQRT(POWER([.$D$4];2)-POWER([.U$1];2)-POWER([.$E19];2))/[.$C$5]-[.$C$10]&lt;0.5;&quot;.&quot;;SQRT(POWER([.$D$4];2)-POWER([.U$1];2)-POWER([.$E19];2))/[.$C$5]-[.$C$10]);&quot;&quot;)">
            <text:p/>
          </table:table-cell>
          <table:table-cell table:formula="of:=IF(POWER([.$D$4];2)-POWER([.V$1];2)-POWER([.$E19];2)&gt;0;IF(SQRT(POWER([.$D$4];2)-POWER([.V$1];2)-POWER([.$E19];2))/[.$C$5]-[.$C$10]&lt;0.5;&quot;.&quot;;SQRT(POWER([.$D$4];2)-POWER([.V$1];2)-POWER([.$E19];2))/[.$C$5]-[.$C$10]);&quot;&quot;)">
            <text:p/>
          </table:table-cell>
          <table:table-cell table:formula="of:=IF(POWER([.$D$4];2)-POWER([.W$1];2)-POWER([.$E19];2)&gt;0;IF(SQRT(POWER([.$D$4];2)-POWER([.W$1];2)-POWER([.$E19];2))/[.$C$5]-[.$C$10]&lt;0.5;&quot;.&quot;;SQRT(POWER([.$D$4];2)-POWER([.W$1];2)-POWER([.$E19];2))/[.$C$5]-[.$C$10]);&quot;&quot;)">
            <text:p/>
          </table:table-cell>
          <table:table-cell table:formula="of:=IF(POWER([.$D$4];2)-POWER([.X$1];2)-POWER([.$E19];2)&gt;0;IF(SQRT(POWER([.$D$4];2)-POWER([.X$1];2)-POWER([.$E19];2))/[.$C$5]-[.$C$10]&lt;0.5;&quot;.&quot;;SQRT(POWER([.$D$4];2)-POWER([.X$1];2)-POWER([.$E19];2))/[.$C$5]-[.$C$10]);&quot;&quot;)">
            <text:p/>
          </table:table-cell>
          <table:table-cell table:formula="of:=IF(POWER([.$D$4];2)-POWER([.Y$1];2)-POWER([.$E19];2)&gt;0;IF(SQRT(POWER([.$D$4];2)-POWER([.Y$1];2)-POWER([.$E19];2))/[.$C$5]-[.$C$10]&lt;0.5;&quot;.&quot;;SQRT(POWER([.$D$4];2)-POWER([.Y$1];2)-POWER([.$E19];2))/[.$C$5]-[.$C$10]);&quot;&quot;)">
            <text:p/>
          </table:table-cell>
          <table:table-cell table:formula="of:=IF(POWER([.$D$4];2)-POWER([.Z$1];2)-POWER([.$E19];2)&gt;0;IF(SQRT(POWER([.$D$4];2)-POWER([.Z$1];2)-POWER([.$E19];2))/[.$C$5]-[.$C$10]&lt;0.5;&quot;.&quot;;SQRT(POWER([.$D$4];2)-POWER([.Z$1];2)-POWER([.$E19];2))/[.$C$5]-[.$C$10]);&quot;&quot;)">
            <text:p/>
          </table:table-cell>
          <table:table-cell table:formula="of:=IF(POWER([.$D$4];2)-POWER([.AA$1];2)-POWER([.$E19];2)&gt;0;IF(SQRT(POWER([.$D$4];2)-POWER([.AA$1];2)-POWER([.$E19];2))/[.$C$5]-[.$C$10]&lt;0.5;&quot;.&quot;;SQRT(POWER([.$D$4];2)-POWER([.AA$1];2)-POWER([.$E19];2))/[.$C$5]-[.$C$10]);&quot;&quot;)">
            <text:p/>
          </table:table-cell>
          <table:table-cell table:formula="of:=IF(POWER([.$D$4];2)-POWER([.AB$1];2)-POWER([.$E19];2)&gt;0;IF(SQRT(POWER([.$D$4];2)-POWER([.AB$1];2)-POWER([.$E19];2))/[.$C$5]-[.$C$10]&lt;0.5;&quot;.&quot;;SQRT(POWER([.$D$4];2)-POWER([.AB$1];2)-POWER([.$E19];2))/[.$C$5]-[.$C$10]);&quot;&quot;)">
            <text:p/>
          </table:table-cell>
          <table:table-cell table:formula="of:=IF(POWER([.$D$4];2)-POWER([.AC$1];2)-POWER([.$E19];2)&gt;0;IF(SQRT(POWER([.$D$4];2)-POWER([.AC$1];2)-POWER([.$E19];2))/[.$C$5]-[.$C$10]&lt;0.5;&quot;.&quot;;SQRT(POWER([.$D$4];2)-POWER([.AC$1];2)-POWER([.$E19];2))/[.$C$5]-[.$C$10]);&quot;&quot;)">
            <text:p/>
          </table:table-cell>
          <table:table-cell table:formula="of:=IF(POWER([.$D$4];2)-POWER([.AD$1];2)-POWER([.$E19];2)&gt;0;IF(SQRT(POWER([.$D$4];2)-POWER([.AD$1];2)-POWER([.$E19];2))/[.$C$5]-[.$C$10]&lt;0.5;&quot;.&quot;;SQRT(POWER([.$D$4];2)-POWER([.AD$1];2)-POWER([.$E19];2))/[.$C$5]-[.$C$10]);&quot;&quot;)">
            <text:p/>
          </table:table-cell>
          <table:table-cell table:formula="of:=IF(POWER([.$D$4];2)-POWER([.AE$1];2)-POWER([.$E19];2)&gt;0;IF(SQRT(POWER([.$D$4];2)-POWER([.AE$1];2)-POWER([.$E19];2))/[.$C$5]-[.$C$10]&lt;0.5;&quot;.&quot;;SQRT(POWER([.$D$4];2)-POWER([.AE$1];2)-POWER([.$E19];2))/[.$C$5]-[.$C$10]);&quot;&quot;)">
            <text:p/>
          </table:table-cell>
          <table:table-cell table:formula="of:=IF(POWER([.$D$4];2)-POWER([.AF$1];2)-POWER([.$E19];2)&gt;0;IF(SQRT(POWER([.$D$4];2)-POWER([.AF$1];2)-POWER([.$E19];2))/[.$C$5]-[.$C$10]&lt;0.5;&quot;.&quot;;SQRT(POWER([.$D$4];2)-POWER([.AF$1];2)-POWER([.$E19];2))/[.$C$5]-[.$C$10]);&quot;&quot;)">
            <text:p/>
          </table:table-cell>
          <table:table-cell table:formula="of:=IF(POWER([.$D$4];2)-POWER([.AG$1];2)-POWER([.$E19];2)&gt;0;IF(SQRT(POWER([.$D$4];2)-POWER([.AG$1];2)-POWER([.$E19];2))/[.$C$5]-[.$C$10]&lt;0.5;&quot;.&quot;;SQRT(POWER([.$D$4];2)-POWER([.AG$1];2)-POWER([.$E19];2))/[.$C$5]-[.$C$10]);&quot;&quot;)">
            <text:p/>
          </table:table-cell>
          <table:table-cell table:formula="of:=IF(POWER([.$D$4];2)-POWER([.AH$1];2)-POWER([.$E19];2)&gt;0;IF(SQRT(POWER([.$D$4];2)-POWER([.AH$1];2)-POWER([.$E19];2))/[.$C$5]-[.$C$10]&lt;0.5;&quot;.&quot;;SQRT(POWER([.$D$4];2)-POWER([.AH$1];2)-POWER([.$E19];2))/[.$C$5]-[.$C$10]);&quot;&quot;)">
            <text:p/>
          </table:table-cell>
          <table:table-cell table:formula="of:=IF(POWER([.$D$4];2)-POWER([.AI$1];2)-POWER([.$E19];2)&gt;0;IF(SQRT(POWER([.$D$4];2)-POWER([.AI$1];2)-POWER([.$E19];2))/[.$C$5]-[.$C$10]&lt;0.5;&quot;.&quot;;SQRT(POWER([.$D$4];2)-POWER([.AI$1];2)-POWER([.$E19];2))/[.$C$5]-[.$C$10]);&quot;&quot;)">
            <text:p/>
          </table:table-cell>
          <table:table-cell table:formula="of:=IF(POWER([.$D$4];2)-POWER([.AJ$1];2)-POWER([.$E19];2)&gt;0;IF(SQRT(POWER([.$D$4];2)-POWER([.AJ$1];2)-POWER([.$E19];2))/[.$C$5]-[.$C$10]&lt;0.5;&quot;.&quot;;SQRT(POWER([.$D$4];2)-POWER([.AJ$1];2)-POWER([.$E19];2))/[.$C$5]-[.$C$10]);&quot;&quot;)">
            <text:p/>
          </table:table-cell>
          <table:table-cell table:number-columns-repeated="16"/>
        </table:table-row>
        <table:table-row table:style-name="ro1">
          <table:table-cell table:number-columns-repeated="4"/>
          <table:table-cell table:formula="of:=[.F20]-[.$C$4]" office:value-type="float" office:value="13.5">
            <text:p>14</text:p>
          </table:table-cell>
          <table:table-cell table:formula="of:=[.F19]+1" office:value-type="float" office:value="18">
            <text:p>18</text:p>
          </table:table-cell>
          <table:table-cell table:formula="of:=IF(POWER([.$D$4];2)-POWER([.G$1];2)-POWER([.$E20];2)&gt;0;IF(SQRT(POWER([.$D$4];2)-POWER([.G$1];2)-POWER([.$E20];2))/[.$C$5]-[.$C$10]&lt;0.5;&quot;.&quot;;SQRT(POWER([.$D$4];2)-POWER([.G$1];2)-POWER([.$E20];2))/[.$C$5]-[.$C$10]);&quot;&quot;)">
            <text:p/>
          </table:table-cell>
          <table:table-cell table:formula="of:=IF(POWER([.$D$4];2)-POWER([.H$1];2)-POWER([.$E20];2)&gt;0;IF(SQRT(POWER([.$D$4];2)-POWER([.H$1];2)-POWER([.$E20];2))/[.$C$5]-[.$C$10]&lt;0.5;&quot;.&quot;;SQRT(POWER([.$D$4];2)-POWER([.H$1];2)-POWER([.$E20];2))/[.$C$5]-[.$C$10]);&quot;&quot;)">
            <text:p/>
          </table:table-cell>
          <table:table-cell table:formula="of:=IF(POWER([.$D$4];2)-POWER([.I$1];2)-POWER([.$E20];2)&gt;0;IF(SQRT(POWER([.$D$4];2)-POWER([.I$1];2)-POWER([.$E20];2))/[.$C$5]-[.$C$10]&lt;0.5;&quot;.&quot;;SQRT(POWER([.$D$4];2)-POWER([.I$1];2)-POWER([.$E20];2))/[.$C$5]-[.$C$10]);&quot;&quot;)">
            <text:p/>
          </table:table-cell>
          <table:table-cell table:formula="of:=IF(POWER([.$D$4];2)-POWER([.J$1];2)-POWER([.$E20];2)&gt;0;IF(SQRT(POWER([.$D$4];2)-POWER([.J$1];2)-POWER([.$E20];2))/[.$C$5]-[.$C$10]&lt;0.5;&quot;.&quot;;SQRT(POWER([.$D$4];2)-POWER([.J$1];2)-POWER([.$E20];2))/[.$C$5]-[.$C$10]);&quot;&quot;)">
            <text:p/>
          </table:table-cell>
          <table:table-cell table:formula="of:=IF(POWER([.$D$4];2)-POWER([.K$1];2)-POWER([.$E20];2)&gt;0;IF(SQRT(POWER([.$D$4];2)-POWER([.K$1];2)-POWER([.$E20];2))/[.$C$5]-[.$C$10]&lt;0.5;&quot;.&quot;;SQRT(POWER([.$D$4];2)-POWER([.K$1];2)-POWER([.$E20];2))/[.$C$5]-[.$C$10]);&quot;&quot;)">
            <text:p/>
          </table:table-cell>
          <table:table-cell table:formula="of:=IF(POWER([.$D$4];2)-POWER([.L$1];2)-POWER([.$E20];2)&gt;0;IF(SQRT(POWER([.$D$4];2)-POWER([.L$1];2)-POWER([.$E20];2))/[.$C$5]-[.$C$10]&lt;0.5;&quot;.&quot;;SQRT(POWER([.$D$4];2)-POWER([.L$1];2)-POWER([.$E20];2))/[.$C$5]-[.$C$10]);&quot;&quot;)">
            <text:p/>
          </table:table-cell>
          <table:table-cell table:formula="of:=IF(POWER([.$D$4];2)-POWER([.M$1];2)-POWER([.$E20];2)&gt;0;IF(SQRT(POWER([.$D$4];2)-POWER([.M$1];2)-POWER([.$E20];2))/[.$C$5]-[.$C$10]&lt;0.5;&quot;.&quot;;SQRT(POWER([.$D$4];2)-POWER([.M$1];2)-POWER([.$E20];2))/[.$C$5]-[.$C$10]);&quot;&quot;)">
            <text:p/>
          </table:table-cell>
          <table:table-cell table:formula="of:=IF(POWER([.$D$4];2)-POWER([.N$1];2)-POWER([.$E20];2)&gt;0;IF(SQRT(POWER([.$D$4];2)-POWER([.N$1];2)-POWER([.$E20];2))/[.$C$5]-[.$C$10]&lt;0.5;&quot;.&quot;;SQRT(POWER([.$D$4];2)-POWER([.N$1];2)-POWER([.$E20];2))/[.$C$5]-[.$C$10]);&quot;&quot;)">
            <text:p/>
          </table:table-cell>
          <table:table-cell table:formula="of:=IF(POWER([.$D$4];2)-POWER([.O$1];2)-POWER([.$E20];2)&gt;0;IF(SQRT(POWER([.$D$4];2)-POWER([.O$1];2)-POWER([.$E20];2))/[.$C$5]-[.$C$10]&lt;0.5;&quot;.&quot;;SQRT(POWER([.$D$4];2)-POWER([.O$1];2)-POWER([.$E20];2))/[.$C$5]-[.$C$10]);&quot;&quot;)">
            <text:p/>
          </table:table-cell>
          <table:table-cell table:formula="of:=IF(POWER([.$D$4];2)-POWER([.P$1];2)-POWER([.$E20];2)&gt;0;IF(SQRT(POWER([.$D$4];2)-POWER([.P$1];2)-POWER([.$E20];2))/[.$C$5]-[.$C$10]&lt;0.5;&quot;.&quot;;SQRT(POWER([.$D$4];2)-POWER([.P$1];2)-POWER([.$E20];2))/[.$C$5]-[.$C$10]);&quot;&quot;)">
            <text:p/>
          </table:table-cell>
          <table:table-cell table:formula="of:=IF(POWER([.$D$4];2)-POWER([.Q$1];2)-POWER([.$E20];2)&gt;0;IF(SQRT(POWER([.$D$4];2)-POWER([.Q$1];2)-POWER([.$E20];2))/[.$C$5]-[.$C$10]&lt;0.5;&quot;.&quot;;SQRT(POWER([.$D$4];2)-POWER([.Q$1];2)-POWER([.$E20];2))/[.$C$5]-[.$C$10]);&quot;&quot;)">
            <text:p/>
          </table:table-cell>
          <table:table-cell table:formula="of:=IF(POWER([.$D$4];2)-POWER([.R$1];2)-POWER([.$E20];2)&gt;0;IF(SQRT(POWER([.$D$4];2)-POWER([.R$1];2)-POWER([.$E20];2))/[.$C$5]-[.$C$10]&lt;0.5;&quot;.&quot;;SQRT(POWER([.$D$4];2)-POWER([.R$1];2)-POWER([.$E20];2))/[.$C$5]-[.$C$10]);&quot;&quot;)">
            <text:p/>
          </table:table-cell>
          <table:table-cell table:formula="of:=IF(POWER([.$D$4];2)-POWER([.S$1];2)-POWER([.$E20];2)&gt;0;IF(SQRT(POWER([.$D$4];2)-POWER([.S$1];2)-POWER([.$E20];2))/[.$C$5]-[.$C$10]&lt;0.5;&quot;.&quot;;SQRT(POWER([.$D$4];2)-POWER([.S$1];2)-POWER([.$E20];2))/[.$C$5]-[.$C$10]);&quot;&quot;)">
            <text:p/>
          </table:table-cell>
          <table:table-cell table:formula="of:=IF(POWER([.$D$4];2)-POWER([.T$1];2)-POWER([.$E20];2)&gt;0;IF(SQRT(POWER([.$D$4];2)-POWER([.T$1];2)-POWER([.$E20];2))/[.$C$5]-[.$C$10]&lt;0.5;&quot;.&quot;;SQRT(POWER([.$D$4];2)-POWER([.T$1];2)-POWER([.$E20];2))/[.$C$5]-[.$C$10]);&quot;&quot;)">
            <text:p/>
          </table:table-cell>
          <table:table-cell table:formula="of:=IF(POWER([.$D$4];2)-POWER([.U$1];2)-POWER([.$E20];2)&gt;0;IF(SQRT(POWER([.$D$4];2)-POWER([.U$1];2)-POWER([.$E20];2))/[.$C$5]-[.$C$10]&lt;0.5;&quot;.&quot;;SQRT(POWER([.$D$4];2)-POWER([.U$1];2)-POWER([.$E20];2))/[.$C$5]-[.$C$10]);&quot;&quot;)">
            <text:p/>
          </table:table-cell>
          <table:table-cell table:formula="of:=IF(POWER([.$D$4];2)-POWER([.V$1];2)-POWER([.$E20];2)&gt;0;IF(SQRT(POWER([.$D$4];2)-POWER([.V$1];2)-POWER([.$E20];2))/[.$C$5]-[.$C$10]&lt;0.5;&quot;.&quot;;SQRT(POWER([.$D$4];2)-POWER([.V$1];2)-POWER([.$E20];2))/[.$C$5]-[.$C$10]);&quot;&quot;)">
            <text:p/>
          </table:table-cell>
          <table:table-cell table:formula="of:=IF(POWER([.$D$4];2)-POWER([.W$1];2)-POWER([.$E20];2)&gt;0;IF(SQRT(POWER([.$D$4];2)-POWER([.W$1];2)-POWER([.$E20];2))/[.$C$5]-[.$C$10]&lt;0.5;&quot;.&quot;;SQRT(POWER([.$D$4];2)-POWER([.W$1];2)-POWER([.$E20];2))/[.$C$5]-[.$C$10]);&quot;&quot;)">
            <text:p/>
          </table:table-cell>
          <table:table-cell table:formula="of:=IF(POWER([.$D$4];2)-POWER([.X$1];2)-POWER([.$E20];2)&gt;0;IF(SQRT(POWER([.$D$4];2)-POWER([.X$1];2)-POWER([.$E20];2))/[.$C$5]-[.$C$10]&lt;0.5;&quot;.&quot;;SQRT(POWER([.$D$4];2)-POWER([.X$1];2)-POWER([.$E20];2))/[.$C$5]-[.$C$10]);&quot;&quot;)">
            <text:p/>
          </table:table-cell>
          <table:table-cell table:formula="of:=IF(POWER([.$D$4];2)-POWER([.Y$1];2)-POWER([.$E20];2)&gt;0;IF(SQRT(POWER([.$D$4];2)-POWER([.Y$1];2)-POWER([.$E20];2))/[.$C$5]-[.$C$10]&lt;0.5;&quot;.&quot;;SQRT(POWER([.$D$4];2)-POWER([.Y$1];2)-POWER([.$E20];2))/[.$C$5]-[.$C$10]);&quot;&quot;)">
            <text:p/>
          </table:table-cell>
          <table:table-cell table:formula="of:=IF(POWER([.$D$4];2)-POWER([.Z$1];2)-POWER([.$E20];2)&gt;0;IF(SQRT(POWER([.$D$4];2)-POWER([.Z$1];2)-POWER([.$E20];2))/[.$C$5]-[.$C$10]&lt;0.5;&quot;.&quot;;SQRT(POWER([.$D$4];2)-POWER([.Z$1];2)-POWER([.$E20];2))/[.$C$5]-[.$C$10]);&quot;&quot;)">
            <text:p/>
          </table:table-cell>
          <table:table-cell table:formula="of:=IF(POWER([.$D$4];2)-POWER([.AA$1];2)-POWER([.$E20];2)&gt;0;IF(SQRT(POWER([.$D$4];2)-POWER([.AA$1];2)-POWER([.$E20];2))/[.$C$5]-[.$C$10]&lt;0.5;&quot;.&quot;;SQRT(POWER([.$D$4];2)-POWER([.AA$1];2)-POWER([.$E20];2))/[.$C$5]-[.$C$10]);&quot;&quot;)">
            <text:p/>
          </table:table-cell>
          <table:table-cell table:formula="of:=IF(POWER([.$D$4];2)-POWER([.AB$1];2)-POWER([.$E20];2)&gt;0;IF(SQRT(POWER([.$D$4];2)-POWER([.AB$1];2)-POWER([.$E20];2))/[.$C$5]-[.$C$10]&lt;0.5;&quot;.&quot;;SQRT(POWER([.$D$4];2)-POWER([.AB$1];2)-POWER([.$E20];2))/[.$C$5]-[.$C$10]);&quot;&quot;)">
            <text:p/>
          </table:table-cell>
          <table:table-cell table:formula="of:=IF(POWER([.$D$4];2)-POWER([.AC$1];2)-POWER([.$E20];2)&gt;0;IF(SQRT(POWER([.$D$4];2)-POWER([.AC$1];2)-POWER([.$E20];2))/[.$C$5]-[.$C$10]&lt;0.5;&quot;.&quot;;SQRT(POWER([.$D$4];2)-POWER([.AC$1];2)-POWER([.$E20];2))/[.$C$5]-[.$C$10]);&quot;&quot;)">
            <text:p/>
          </table:table-cell>
          <table:table-cell table:formula="of:=IF(POWER([.$D$4];2)-POWER([.AD$1];2)-POWER([.$E20];2)&gt;0;IF(SQRT(POWER([.$D$4];2)-POWER([.AD$1];2)-POWER([.$E20];2))/[.$C$5]-[.$C$10]&lt;0.5;&quot;.&quot;;SQRT(POWER([.$D$4];2)-POWER([.AD$1];2)-POWER([.$E20];2))/[.$C$5]-[.$C$10]);&quot;&quot;)">
            <text:p/>
          </table:table-cell>
          <table:table-cell table:formula="of:=IF(POWER([.$D$4];2)-POWER([.AE$1];2)-POWER([.$E20];2)&gt;0;IF(SQRT(POWER([.$D$4];2)-POWER([.AE$1];2)-POWER([.$E20];2))/[.$C$5]-[.$C$10]&lt;0.5;&quot;.&quot;;SQRT(POWER([.$D$4];2)-POWER([.AE$1];2)-POWER([.$E20];2))/[.$C$5]-[.$C$10]);&quot;&quot;)">
            <text:p/>
          </table:table-cell>
          <table:table-cell table:formula="of:=IF(POWER([.$D$4];2)-POWER([.AF$1];2)-POWER([.$E20];2)&gt;0;IF(SQRT(POWER([.$D$4];2)-POWER([.AF$1];2)-POWER([.$E20];2))/[.$C$5]-[.$C$10]&lt;0.5;&quot;.&quot;;SQRT(POWER([.$D$4];2)-POWER([.AF$1];2)-POWER([.$E20];2))/[.$C$5]-[.$C$10]);&quot;&quot;)">
            <text:p/>
          </table:table-cell>
          <table:table-cell table:formula="of:=IF(POWER([.$D$4];2)-POWER([.AG$1];2)-POWER([.$E20];2)&gt;0;IF(SQRT(POWER([.$D$4];2)-POWER([.AG$1];2)-POWER([.$E20];2))/[.$C$5]-[.$C$10]&lt;0.5;&quot;.&quot;;SQRT(POWER([.$D$4];2)-POWER([.AG$1];2)-POWER([.$E20];2))/[.$C$5]-[.$C$10]);&quot;&quot;)">
            <text:p/>
          </table:table-cell>
          <table:table-cell table:formula="of:=IF(POWER([.$D$4];2)-POWER([.AH$1];2)-POWER([.$E20];2)&gt;0;IF(SQRT(POWER([.$D$4];2)-POWER([.AH$1];2)-POWER([.$E20];2))/[.$C$5]-[.$C$10]&lt;0.5;&quot;.&quot;;SQRT(POWER([.$D$4];2)-POWER([.AH$1];2)-POWER([.$E20];2))/[.$C$5]-[.$C$10]);&quot;&quot;)">
            <text:p/>
          </table:table-cell>
          <table:table-cell table:formula="of:=IF(POWER([.$D$4];2)-POWER([.AI$1];2)-POWER([.$E20];2)&gt;0;IF(SQRT(POWER([.$D$4];2)-POWER([.AI$1];2)-POWER([.$E20];2))/[.$C$5]-[.$C$10]&lt;0.5;&quot;.&quot;;SQRT(POWER([.$D$4];2)-POWER([.AI$1];2)-POWER([.$E20];2))/[.$C$5]-[.$C$10]);&quot;&quot;)">
            <text:p/>
          </table:table-cell>
          <table:table-cell table:formula="of:=IF(POWER([.$D$4];2)-POWER([.AJ$1];2)-POWER([.$E20];2)&gt;0;IF(SQRT(POWER([.$D$4];2)-POWER([.AJ$1];2)-POWER([.$E20];2))/[.$C$5]-[.$C$10]&lt;0.5;&quot;.&quot;;SQRT(POWER([.$D$4];2)-POWER([.AJ$1];2)-POWER([.$E20];2))/[.$C$5]-[.$C$10]);&quot;&quot;)">
            <text:p/>
          </table:table-cell>
          <table:table-cell table:number-columns-repeated="16"/>
        </table:table-row>
        <table:table-row table:style-name="ro1">
          <table:table-cell table:number-columns-repeated="4"/>
          <table:table-cell table:formula="of:=[.F21]-[.$C$4]" office:value-type="float" office:value="14.5">
            <text:p>15</text:p>
          </table:table-cell>
          <table:table-cell table:formula="of:=[.F20]+1" office:value-type="float" office:value="19">
            <text:p>19</text:p>
          </table:table-cell>
          <table:table-cell table:formula="of:=IF(POWER([.$D$4];2)-POWER([.G$1];2)-POWER([.$E21];2)&gt;0;IF(SQRT(POWER([.$D$4];2)-POWER([.G$1];2)-POWER([.$E21];2))/[.$C$5]-[.$C$10]&lt;0.5;&quot;.&quot;;SQRT(POWER([.$D$4];2)-POWER([.G$1];2)-POWER([.$E21];2))/[.$C$5]-[.$C$10]);&quot;&quot;)">
            <text:p/>
          </table:table-cell>
          <table:table-cell table:formula="of:=IF(POWER([.$D$4];2)-POWER([.H$1];2)-POWER([.$E21];2)&gt;0;IF(SQRT(POWER([.$D$4];2)-POWER([.H$1];2)-POWER([.$E21];2))/[.$C$5]-[.$C$10]&lt;0.5;&quot;.&quot;;SQRT(POWER([.$D$4];2)-POWER([.H$1];2)-POWER([.$E21];2))/[.$C$5]-[.$C$10]);&quot;&quot;)">
            <text:p/>
          </table:table-cell>
          <table:table-cell table:formula="of:=IF(POWER([.$D$4];2)-POWER([.I$1];2)-POWER([.$E21];2)&gt;0;IF(SQRT(POWER([.$D$4];2)-POWER([.I$1];2)-POWER([.$E21];2))/[.$C$5]-[.$C$10]&lt;0.5;&quot;.&quot;;SQRT(POWER([.$D$4];2)-POWER([.I$1];2)-POWER([.$E21];2))/[.$C$5]-[.$C$10]);&quot;&quot;)">
            <text:p/>
          </table:table-cell>
          <table:table-cell table:formula="of:=IF(POWER([.$D$4];2)-POWER([.J$1];2)-POWER([.$E21];2)&gt;0;IF(SQRT(POWER([.$D$4];2)-POWER([.J$1];2)-POWER([.$E21];2))/[.$C$5]-[.$C$10]&lt;0.5;&quot;.&quot;;SQRT(POWER([.$D$4];2)-POWER([.J$1];2)-POWER([.$E21];2))/[.$C$5]-[.$C$10]);&quot;&quot;)">
            <text:p/>
          </table:table-cell>
          <table:table-cell table:formula="of:=IF(POWER([.$D$4];2)-POWER([.K$1];2)-POWER([.$E21];2)&gt;0;IF(SQRT(POWER([.$D$4];2)-POWER([.K$1];2)-POWER([.$E21];2))/[.$C$5]-[.$C$10]&lt;0.5;&quot;.&quot;;SQRT(POWER([.$D$4];2)-POWER([.K$1];2)-POWER([.$E21];2))/[.$C$5]-[.$C$10]);&quot;&quot;)">
            <text:p/>
          </table:table-cell>
          <table:table-cell table:formula="of:=IF(POWER([.$D$4];2)-POWER([.L$1];2)-POWER([.$E21];2)&gt;0;IF(SQRT(POWER([.$D$4];2)-POWER([.L$1];2)-POWER([.$E21];2))/[.$C$5]-[.$C$10]&lt;0.5;&quot;.&quot;;SQRT(POWER([.$D$4];2)-POWER([.L$1];2)-POWER([.$E21];2))/[.$C$5]-[.$C$10]);&quot;&quot;)">
            <text:p/>
          </table:table-cell>
          <table:table-cell table:formula="of:=IF(POWER([.$D$4];2)-POWER([.M$1];2)-POWER([.$E21];2)&gt;0;IF(SQRT(POWER([.$D$4];2)-POWER([.M$1];2)-POWER([.$E21];2))/[.$C$5]-[.$C$10]&lt;0.5;&quot;.&quot;;SQRT(POWER([.$D$4];2)-POWER([.M$1];2)-POWER([.$E21];2))/[.$C$5]-[.$C$10]);&quot;&quot;)">
            <text:p/>
          </table:table-cell>
          <table:table-cell table:formula="of:=IF(POWER([.$D$4];2)-POWER([.N$1];2)-POWER([.$E21];2)&gt;0;IF(SQRT(POWER([.$D$4];2)-POWER([.N$1];2)-POWER([.$E21];2))/[.$C$5]-[.$C$10]&lt;0.5;&quot;.&quot;;SQRT(POWER([.$D$4];2)-POWER([.N$1];2)-POWER([.$E21];2))/[.$C$5]-[.$C$10]);&quot;&quot;)">
            <text:p/>
          </table:table-cell>
          <table:table-cell table:formula="of:=IF(POWER([.$D$4];2)-POWER([.O$1];2)-POWER([.$E21];2)&gt;0;IF(SQRT(POWER([.$D$4];2)-POWER([.O$1];2)-POWER([.$E21];2))/[.$C$5]-[.$C$10]&lt;0.5;&quot;.&quot;;SQRT(POWER([.$D$4];2)-POWER([.O$1];2)-POWER([.$E21];2))/[.$C$5]-[.$C$10]);&quot;&quot;)">
            <text:p/>
          </table:table-cell>
          <table:table-cell table:formula="of:=IF(POWER([.$D$4];2)-POWER([.P$1];2)-POWER([.$E21];2)&gt;0;IF(SQRT(POWER([.$D$4];2)-POWER([.P$1];2)-POWER([.$E21];2))/[.$C$5]-[.$C$10]&lt;0.5;&quot;.&quot;;SQRT(POWER([.$D$4];2)-POWER([.P$1];2)-POWER([.$E21];2))/[.$C$5]-[.$C$10]);&quot;&quot;)">
            <text:p/>
          </table:table-cell>
          <table:table-cell table:formula="of:=IF(POWER([.$D$4];2)-POWER([.Q$1];2)-POWER([.$E21];2)&gt;0;IF(SQRT(POWER([.$D$4];2)-POWER([.Q$1];2)-POWER([.$E21];2))/[.$C$5]-[.$C$10]&lt;0.5;&quot;.&quot;;SQRT(POWER([.$D$4];2)-POWER([.Q$1];2)-POWER([.$E21];2))/[.$C$5]-[.$C$10]);&quot;&quot;)">
            <text:p/>
          </table:table-cell>
          <table:table-cell table:formula="of:=IF(POWER([.$D$4];2)-POWER([.R$1];2)-POWER([.$E21];2)&gt;0;IF(SQRT(POWER([.$D$4];2)-POWER([.R$1];2)-POWER([.$E21];2))/[.$C$5]-[.$C$10]&lt;0.5;&quot;.&quot;;SQRT(POWER([.$D$4];2)-POWER([.R$1];2)-POWER([.$E21];2))/[.$C$5]-[.$C$10]);&quot;&quot;)">
            <text:p/>
          </table:table-cell>
          <table:table-cell table:formula="of:=IF(POWER([.$D$4];2)-POWER([.S$1];2)-POWER([.$E21];2)&gt;0;IF(SQRT(POWER([.$D$4];2)-POWER([.S$1];2)-POWER([.$E21];2))/[.$C$5]-[.$C$10]&lt;0.5;&quot;.&quot;;SQRT(POWER([.$D$4];2)-POWER([.S$1];2)-POWER([.$E21];2))/[.$C$5]-[.$C$10]);&quot;&quot;)">
            <text:p/>
          </table:table-cell>
          <table:table-cell table:formula="of:=IF(POWER([.$D$4];2)-POWER([.T$1];2)-POWER([.$E21];2)&gt;0;IF(SQRT(POWER([.$D$4];2)-POWER([.T$1];2)-POWER([.$E21];2))/[.$C$5]-[.$C$10]&lt;0.5;&quot;.&quot;;SQRT(POWER([.$D$4];2)-POWER([.T$1];2)-POWER([.$E21];2))/[.$C$5]-[.$C$10]);&quot;&quot;)">
            <text:p/>
          </table:table-cell>
          <table:table-cell table:formula="of:=IF(POWER([.$D$4];2)-POWER([.U$1];2)-POWER([.$E21];2)&gt;0;IF(SQRT(POWER([.$D$4];2)-POWER([.U$1];2)-POWER([.$E21];2))/[.$C$5]-[.$C$10]&lt;0.5;&quot;.&quot;;SQRT(POWER([.$D$4];2)-POWER([.U$1];2)-POWER([.$E21];2))/[.$C$5]-[.$C$10]);&quot;&quot;)">
            <text:p/>
          </table:table-cell>
          <table:table-cell table:formula="of:=IF(POWER([.$D$4];2)-POWER([.V$1];2)-POWER([.$E21];2)&gt;0;IF(SQRT(POWER([.$D$4];2)-POWER([.V$1];2)-POWER([.$E21];2))/[.$C$5]-[.$C$10]&lt;0.5;&quot;.&quot;;SQRT(POWER([.$D$4];2)-POWER([.V$1];2)-POWER([.$E21];2))/[.$C$5]-[.$C$10]);&quot;&quot;)">
            <text:p/>
          </table:table-cell>
          <table:table-cell table:formula="of:=IF(POWER([.$D$4];2)-POWER([.W$1];2)-POWER([.$E21];2)&gt;0;IF(SQRT(POWER([.$D$4];2)-POWER([.W$1];2)-POWER([.$E21];2))/[.$C$5]-[.$C$10]&lt;0.5;&quot;.&quot;;SQRT(POWER([.$D$4];2)-POWER([.W$1];2)-POWER([.$E21];2))/[.$C$5]-[.$C$10]);&quot;&quot;)">
            <text:p/>
          </table:table-cell>
          <table:table-cell table:formula="of:=IF(POWER([.$D$4];2)-POWER([.X$1];2)-POWER([.$E21];2)&gt;0;IF(SQRT(POWER([.$D$4];2)-POWER([.X$1];2)-POWER([.$E21];2))/[.$C$5]-[.$C$10]&lt;0.5;&quot;.&quot;;SQRT(POWER([.$D$4];2)-POWER([.X$1];2)-POWER([.$E21];2))/[.$C$5]-[.$C$10]);&quot;&quot;)">
            <text:p/>
          </table:table-cell>
          <table:table-cell table:formula="of:=IF(POWER([.$D$4];2)-POWER([.Y$1];2)-POWER([.$E21];2)&gt;0;IF(SQRT(POWER([.$D$4];2)-POWER([.Y$1];2)-POWER([.$E21];2))/[.$C$5]-[.$C$10]&lt;0.5;&quot;.&quot;;SQRT(POWER([.$D$4];2)-POWER([.Y$1];2)-POWER([.$E21];2))/[.$C$5]-[.$C$10]);&quot;&quot;)">
            <text:p/>
          </table:table-cell>
          <table:table-cell table:formula="of:=IF(POWER([.$D$4];2)-POWER([.Z$1];2)-POWER([.$E21];2)&gt;0;IF(SQRT(POWER([.$D$4];2)-POWER([.Z$1];2)-POWER([.$E21];2))/[.$C$5]-[.$C$10]&lt;0.5;&quot;.&quot;;SQRT(POWER([.$D$4];2)-POWER([.Z$1];2)-POWER([.$E21];2))/[.$C$5]-[.$C$10]);&quot;&quot;)">
            <text:p/>
          </table:table-cell>
          <table:table-cell table:formula="of:=IF(POWER([.$D$4];2)-POWER([.AA$1];2)-POWER([.$E21];2)&gt;0;IF(SQRT(POWER([.$D$4];2)-POWER([.AA$1];2)-POWER([.$E21];2))/[.$C$5]-[.$C$10]&lt;0.5;&quot;.&quot;;SQRT(POWER([.$D$4];2)-POWER([.AA$1];2)-POWER([.$E21];2))/[.$C$5]-[.$C$10]);&quot;&quot;)">
            <text:p/>
          </table:table-cell>
          <table:table-cell table:formula="of:=IF(POWER([.$D$4];2)-POWER([.AB$1];2)-POWER([.$E21];2)&gt;0;IF(SQRT(POWER([.$D$4];2)-POWER([.AB$1];2)-POWER([.$E21];2))/[.$C$5]-[.$C$10]&lt;0.5;&quot;.&quot;;SQRT(POWER([.$D$4];2)-POWER([.AB$1];2)-POWER([.$E21];2))/[.$C$5]-[.$C$10]);&quot;&quot;)">
            <text:p/>
          </table:table-cell>
          <table:table-cell table:formula="of:=IF(POWER([.$D$4];2)-POWER([.AC$1];2)-POWER([.$E21];2)&gt;0;IF(SQRT(POWER([.$D$4];2)-POWER([.AC$1];2)-POWER([.$E21];2))/[.$C$5]-[.$C$10]&lt;0.5;&quot;.&quot;;SQRT(POWER([.$D$4];2)-POWER([.AC$1];2)-POWER([.$E21];2))/[.$C$5]-[.$C$10]);&quot;&quot;)">
            <text:p/>
          </table:table-cell>
          <table:table-cell table:formula="of:=IF(POWER([.$D$4];2)-POWER([.AD$1];2)-POWER([.$E21];2)&gt;0;IF(SQRT(POWER([.$D$4];2)-POWER([.AD$1];2)-POWER([.$E21];2))/[.$C$5]-[.$C$10]&lt;0.5;&quot;.&quot;;SQRT(POWER([.$D$4];2)-POWER([.AD$1];2)-POWER([.$E21];2))/[.$C$5]-[.$C$10]);&quot;&quot;)">
            <text:p/>
          </table:table-cell>
          <table:table-cell table:formula="of:=IF(POWER([.$D$4];2)-POWER([.AE$1];2)-POWER([.$E21];2)&gt;0;IF(SQRT(POWER([.$D$4];2)-POWER([.AE$1];2)-POWER([.$E21];2))/[.$C$5]-[.$C$10]&lt;0.5;&quot;.&quot;;SQRT(POWER([.$D$4];2)-POWER([.AE$1];2)-POWER([.$E21];2))/[.$C$5]-[.$C$10]);&quot;&quot;)">
            <text:p/>
          </table:table-cell>
          <table:table-cell table:formula="of:=IF(POWER([.$D$4];2)-POWER([.AF$1];2)-POWER([.$E21];2)&gt;0;IF(SQRT(POWER([.$D$4];2)-POWER([.AF$1];2)-POWER([.$E21];2))/[.$C$5]-[.$C$10]&lt;0.5;&quot;.&quot;;SQRT(POWER([.$D$4];2)-POWER([.AF$1];2)-POWER([.$E21];2))/[.$C$5]-[.$C$10]);&quot;&quot;)">
            <text:p/>
          </table:table-cell>
          <table:table-cell table:formula="of:=IF(POWER([.$D$4];2)-POWER([.AG$1];2)-POWER([.$E21];2)&gt;0;IF(SQRT(POWER([.$D$4];2)-POWER([.AG$1];2)-POWER([.$E21];2))/[.$C$5]-[.$C$10]&lt;0.5;&quot;.&quot;;SQRT(POWER([.$D$4];2)-POWER([.AG$1];2)-POWER([.$E21];2))/[.$C$5]-[.$C$10]);&quot;&quot;)">
            <text:p/>
          </table:table-cell>
          <table:table-cell table:formula="of:=IF(POWER([.$D$4];2)-POWER([.AH$1];2)-POWER([.$E21];2)&gt;0;IF(SQRT(POWER([.$D$4];2)-POWER([.AH$1];2)-POWER([.$E21];2))/[.$C$5]-[.$C$10]&lt;0.5;&quot;.&quot;;SQRT(POWER([.$D$4];2)-POWER([.AH$1];2)-POWER([.$E21];2))/[.$C$5]-[.$C$10]);&quot;&quot;)">
            <text:p/>
          </table:table-cell>
          <table:table-cell table:formula="of:=IF(POWER([.$D$4];2)-POWER([.AI$1];2)-POWER([.$E21];2)&gt;0;IF(SQRT(POWER([.$D$4];2)-POWER([.AI$1];2)-POWER([.$E21];2))/[.$C$5]-[.$C$10]&lt;0.5;&quot;.&quot;;SQRT(POWER([.$D$4];2)-POWER([.AI$1];2)-POWER([.$E21];2))/[.$C$5]-[.$C$10]);&quot;&quot;)">
            <text:p/>
          </table:table-cell>
          <table:table-cell table:formula="of:=IF(POWER([.$D$4];2)-POWER([.AJ$1];2)-POWER([.$E21];2)&gt;0;IF(SQRT(POWER([.$D$4];2)-POWER([.AJ$1];2)-POWER([.$E21];2))/[.$C$5]-[.$C$10]&lt;0.5;&quot;.&quot;;SQRT(POWER([.$D$4];2)-POWER([.AJ$1];2)-POWER([.$E21];2))/[.$C$5]-[.$C$10]);&quot;&quot;)">
            <text:p/>
          </table:table-cell>
          <table:table-cell table:number-columns-repeated="16"/>
        </table:table-row>
        <table:table-row table:style-name="ro1">
          <table:table-cell table:number-columns-repeated="4"/>
          <table:table-cell table:formula="of:=[.F22]-[.$C$4]" office:value-type="float" office:value="15.5">
            <text:p>16</text:p>
          </table:table-cell>
          <table:table-cell table:formula="of:=[.F21]+1" office:value-type="float" office:value="20">
            <text:p>20</text:p>
          </table:table-cell>
          <table:table-cell table:formula="of:=IF(POWER([.$D$4];2)-POWER([.G$1];2)-POWER([.$E22];2)&gt;0;IF(SQRT(POWER([.$D$4];2)-POWER([.G$1];2)-POWER([.$E22];2))/[.$C$5]-[.$C$10]&lt;0.5;&quot;.&quot;;SQRT(POWER([.$D$4];2)-POWER([.G$1];2)-POWER([.$E22];2))/[.$C$5]-[.$C$10]);&quot;&quot;)">
            <text:p/>
          </table:table-cell>
          <table:table-cell table:formula="of:=IF(POWER([.$D$4];2)-POWER([.H$1];2)-POWER([.$E22];2)&gt;0;IF(SQRT(POWER([.$D$4];2)-POWER([.H$1];2)-POWER([.$E22];2))/[.$C$5]-[.$C$10]&lt;0.5;&quot;.&quot;;SQRT(POWER([.$D$4];2)-POWER([.H$1];2)-POWER([.$E22];2))/[.$C$5]-[.$C$10]);&quot;&quot;)">
            <text:p/>
          </table:table-cell>
          <table:table-cell table:formula="of:=IF(POWER([.$D$4];2)-POWER([.I$1];2)-POWER([.$E22];2)&gt;0;IF(SQRT(POWER([.$D$4];2)-POWER([.I$1];2)-POWER([.$E22];2))/[.$C$5]-[.$C$10]&lt;0.5;&quot;.&quot;;SQRT(POWER([.$D$4];2)-POWER([.I$1];2)-POWER([.$E22];2))/[.$C$5]-[.$C$10]);&quot;&quot;)">
            <text:p/>
          </table:table-cell>
          <table:table-cell table:formula="of:=IF(POWER([.$D$4];2)-POWER([.J$1];2)-POWER([.$E22];2)&gt;0;IF(SQRT(POWER([.$D$4];2)-POWER([.J$1];2)-POWER([.$E22];2))/[.$C$5]-[.$C$10]&lt;0.5;&quot;.&quot;;SQRT(POWER([.$D$4];2)-POWER([.J$1];2)-POWER([.$E22];2))/[.$C$5]-[.$C$10]);&quot;&quot;)">
            <text:p/>
          </table:table-cell>
          <table:table-cell table:formula="of:=IF(POWER([.$D$4];2)-POWER([.K$1];2)-POWER([.$E22];2)&gt;0;IF(SQRT(POWER([.$D$4];2)-POWER([.K$1];2)-POWER([.$E22];2))/[.$C$5]-[.$C$10]&lt;0.5;&quot;.&quot;;SQRT(POWER([.$D$4];2)-POWER([.K$1];2)-POWER([.$E22];2))/[.$C$5]-[.$C$10]);&quot;&quot;)">
            <text:p/>
          </table:table-cell>
          <table:table-cell table:formula="of:=IF(POWER([.$D$4];2)-POWER([.L$1];2)-POWER([.$E22];2)&gt;0;IF(SQRT(POWER([.$D$4];2)-POWER([.L$1];2)-POWER([.$E22];2))/[.$C$5]-[.$C$10]&lt;0.5;&quot;.&quot;;SQRT(POWER([.$D$4];2)-POWER([.L$1];2)-POWER([.$E22];2))/[.$C$5]-[.$C$10]);&quot;&quot;)">
            <text:p/>
          </table:table-cell>
          <table:table-cell table:formula="of:=IF(POWER([.$D$4];2)-POWER([.M$1];2)-POWER([.$E22];2)&gt;0;IF(SQRT(POWER([.$D$4];2)-POWER([.M$1];2)-POWER([.$E22];2))/[.$C$5]-[.$C$10]&lt;0.5;&quot;.&quot;;SQRT(POWER([.$D$4];2)-POWER([.M$1];2)-POWER([.$E22];2))/[.$C$5]-[.$C$10]);&quot;&quot;)">
            <text:p/>
          </table:table-cell>
          <table:table-cell table:formula="of:=IF(POWER([.$D$4];2)-POWER([.N$1];2)-POWER([.$E22];2)&gt;0;IF(SQRT(POWER([.$D$4];2)-POWER([.N$1];2)-POWER([.$E22];2))/[.$C$5]-[.$C$10]&lt;0.5;&quot;.&quot;;SQRT(POWER([.$D$4];2)-POWER([.N$1];2)-POWER([.$E22];2))/[.$C$5]-[.$C$10]);&quot;&quot;)">
            <text:p/>
          </table:table-cell>
          <table:table-cell table:formula="of:=IF(POWER([.$D$4];2)-POWER([.O$1];2)-POWER([.$E22];2)&gt;0;IF(SQRT(POWER([.$D$4];2)-POWER([.O$1];2)-POWER([.$E22];2))/[.$C$5]-[.$C$10]&lt;0.5;&quot;.&quot;;SQRT(POWER([.$D$4];2)-POWER([.O$1];2)-POWER([.$E22];2))/[.$C$5]-[.$C$10]);&quot;&quot;)">
            <text:p/>
          </table:table-cell>
          <table:table-cell table:formula="of:=IF(POWER([.$D$4];2)-POWER([.P$1];2)-POWER([.$E22];2)&gt;0;IF(SQRT(POWER([.$D$4];2)-POWER([.P$1];2)-POWER([.$E22];2))/[.$C$5]-[.$C$10]&lt;0.5;&quot;.&quot;;SQRT(POWER([.$D$4];2)-POWER([.P$1];2)-POWER([.$E22];2))/[.$C$5]-[.$C$10]);&quot;&quot;)">
            <text:p/>
          </table:table-cell>
          <table:table-cell table:formula="of:=IF(POWER([.$D$4];2)-POWER([.Q$1];2)-POWER([.$E22];2)&gt;0;IF(SQRT(POWER([.$D$4];2)-POWER([.Q$1];2)-POWER([.$E22];2))/[.$C$5]-[.$C$10]&lt;0.5;&quot;.&quot;;SQRT(POWER([.$D$4];2)-POWER([.Q$1];2)-POWER([.$E22];2))/[.$C$5]-[.$C$10]);&quot;&quot;)">
            <text:p/>
          </table:table-cell>
          <table:table-cell table:formula="of:=IF(POWER([.$D$4];2)-POWER([.R$1];2)-POWER([.$E22];2)&gt;0;IF(SQRT(POWER([.$D$4];2)-POWER([.R$1];2)-POWER([.$E22];2))/[.$C$5]-[.$C$10]&lt;0.5;&quot;.&quot;;SQRT(POWER([.$D$4];2)-POWER([.R$1];2)-POWER([.$E22];2))/[.$C$5]-[.$C$10]);&quot;&quot;)">
            <text:p/>
          </table:table-cell>
          <table:table-cell table:formula="of:=IF(POWER([.$D$4];2)-POWER([.S$1];2)-POWER([.$E22];2)&gt;0;IF(SQRT(POWER([.$D$4];2)-POWER([.S$1];2)-POWER([.$E22];2))/[.$C$5]-[.$C$10]&lt;0.5;&quot;.&quot;;SQRT(POWER([.$D$4];2)-POWER([.S$1];2)-POWER([.$E22];2))/[.$C$5]-[.$C$10]);&quot;&quot;)">
            <text:p/>
          </table:table-cell>
          <table:table-cell table:formula="of:=IF(POWER([.$D$4];2)-POWER([.T$1];2)-POWER([.$E22];2)&gt;0;IF(SQRT(POWER([.$D$4];2)-POWER([.T$1];2)-POWER([.$E22];2))/[.$C$5]-[.$C$10]&lt;0.5;&quot;.&quot;;SQRT(POWER([.$D$4];2)-POWER([.T$1];2)-POWER([.$E22];2))/[.$C$5]-[.$C$10]);&quot;&quot;)">
            <text:p/>
          </table:table-cell>
          <table:table-cell table:formula="of:=IF(POWER([.$D$4];2)-POWER([.U$1];2)-POWER([.$E22];2)&gt;0;IF(SQRT(POWER([.$D$4];2)-POWER([.U$1];2)-POWER([.$E22];2))/[.$C$5]-[.$C$10]&lt;0.5;&quot;.&quot;;SQRT(POWER([.$D$4];2)-POWER([.U$1];2)-POWER([.$E22];2))/[.$C$5]-[.$C$10]);&quot;&quot;)">
            <text:p/>
          </table:table-cell>
          <table:table-cell table:formula="of:=IF(POWER([.$D$4];2)-POWER([.V$1];2)-POWER([.$E22];2)&gt;0;IF(SQRT(POWER([.$D$4];2)-POWER([.V$1];2)-POWER([.$E22];2))/[.$C$5]-[.$C$10]&lt;0.5;&quot;.&quot;;SQRT(POWER([.$D$4];2)-POWER([.V$1];2)-POWER([.$E22];2))/[.$C$5]-[.$C$10]);&quot;&quot;)">
            <text:p/>
          </table:table-cell>
          <table:table-cell table:formula="of:=IF(POWER([.$D$4];2)-POWER([.W$1];2)-POWER([.$E22];2)&gt;0;IF(SQRT(POWER([.$D$4];2)-POWER([.W$1];2)-POWER([.$E22];2))/[.$C$5]-[.$C$10]&lt;0.5;&quot;.&quot;;SQRT(POWER([.$D$4];2)-POWER([.W$1];2)-POWER([.$E22];2))/[.$C$5]-[.$C$10]);&quot;&quot;)">
            <text:p/>
          </table:table-cell>
          <table:table-cell table:formula="of:=IF(POWER([.$D$4];2)-POWER([.X$1];2)-POWER([.$E22];2)&gt;0;IF(SQRT(POWER([.$D$4];2)-POWER([.X$1];2)-POWER([.$E22];2))/[.$C$5]-[.$C$10]&lt;0.5;&quot;.&quot;;SQRT(POWER([.$D$4];2)-POWER([.X$1];2)-POWER([.$E22];2))/[.$C$5]-[.$C$10]);&quot;&quot;)">
            <text:p/>
          </table:table-cell>
          <table:table-cell table:formula="of:=IF(POWER([.$D$4];2)-POWER([.Y$1];2)-POWER([.$E22];2)&gt;0;IF(SQRT(POWER([.$D$4];2)-POWER([.Y$1];2)-POWER([.$E22];2))/[.$C$5]-[.$C$10]&lt;0.5;&quot;.&quot;;SQRT(POWER([.$D$4];2)-POWER([.Y$1];2)-POWER([.$E22];2))/[.$C$5]-[.$C$10]);&quot;&quot;)">
            <text:p/>
          </table:table-cell>
          <table:table-cell table:formula="of:=IF(POWER([.$D$4];2)-POWER([.Z$1];2)-POWER([.$E22];2)&gt;0;IF(SQRT(POWER([.$D$4];2)-POWER([.Z$1];2)-POWER([.$E22];2))/[.$C$5]-[.$C$10]&lt;0.5;&quot;.&quot;;SQRT(POWER([.$D$4];2)-POWER([.Z$1];2)-POWER([.$E22];2))/[.$C$5]-[.$C$10]);&quot;&quot;)">
            <text:p/>
          </table:table-cell>
          <table:table-cell table:formula="of:=IF(POWER([.$D$4];2)-POWER([.AA$1];2)-POWER([.$E22];2)&gt;0;IF(SQRT(POWER([.$D$4];2)-POWER([.AA$1];2)-POWER([.$E22];2))/[.$C$5]-[.$C$10]&lt;0.5;&quot;.&quot;;SQRT(POWER([.$D$4];2)-POWER([.AA$1];2)-POWER([.$E22];2))/[.$C$5]-[.$C$10]);&quot;&quot;)">
            <text:p/>
          </table:table-cell>
          <table:table-cell table:formula="of:=IF(POWER([.$D$4];2)-POWER([.AB$1];2)-POWER([.$E22];2)&gt;0;IF(SQRT(POWER([.$D$4];2)-POWER([.AB$1];2)-POWER([.$E22];2))/[.$C$5]-[.$C$10]&lt;0.5;&quot;.&quot;;SQRT(POWER([.$D$4];2)-POWER([.AB$1];2)-POWER([.$E22];2))/[.$C$5]-[.$C$10]);&quot;&quot;)">
            <text:p/>
          </table:table-cell>
          <table:table-cell table:formula="of:=IF(POWER([.$D$4];2)-POWER([.AC$1];2)-POWER([.$E22];2)&gt;0;IF(SQRT(POWER([.$D$4];2)-POWER([.AC$1];2)-POWER([.$E22];2))/[.$C$5]-[.$C$10]&lt;0.5;&quot;.&quot;;SQRT(POWER([.$D$4];2)-POWER([.AC$1];2)-POWER([.$E22];2))/[.$C$5]-[.$C$10]);&quot;&quot;)">
            <text:p/>
          </table:table-cell>
          <table:table-cell table:formula="of:=IF(POWER([.$D$4];2)-POWER([.AD$1];2)-POWER([.$E22];2)&gt;0;IF(SQRT(POWER([.$D$4];2)-POWER([.AD$1];2)-POWER([.$E22];2))/[.$C$5]-[.$C$10]&lt;0.5;&quot;.&quot;;SQRT(POWER([.$D$4];2)-POWER([.AD$1];2)-POWER([.$E22];2))/[.$C$5]-[.$C$10]);&quot;&quot;)">
            <text:p/>
          </table:table-cell>
          <table:table-cell table:formula="of:=IF(POWER([.$D$4];2)-POWER([.AE$1];2)-POWER([.$E22];2)&gt;0;IF(SQRT(POWER([.$D$4];2)-POWER([.AE$1];2)-POWER([.$E22];2))/[.$C$5]-[.$C$10]&lt;0.5;&quot;.&quot;;SQRT(POWER([.$D$4];2)-POWER([.AE$1];2)-POWER([.$E22];2))/[.$C$5]-[.$C$10]);&quot;&quot;)">
            <text:p/>
          </table:table-cell>
          <table:table-cell table:formula="of:=IF(POWER([.$D$4];2)-POWER([.AF$1];2)-POWER([.$E22];2)&gt;0;IF(SQRT(POWER([.$D$4];2)-POWER([.AF$1];2)-POWER([.$E22];2))/[.$C$5]-[.$C$10]&lt;0.5;&quot;.&quot;;SQRT(POWER([.$D$4];2)-POWER([.AF$1];2)-POWER([.$E22];2))/[.$C$5]-[.$C$10]);&quot;&quot;)">
            <text:p/>
          </table:table-cell>
          <table:table-cell table:formula="of:=IF(POWER([.$D$4];2)-POWER([.AG$1];2)-POWER([.$E22];2)&gt;0;IF(SQRT(POWER([.$D$4];2)-POWER([.AG$1];2)-POWER([.$E22];2))/[.$C$5]-[.$C$10]&lt;0.5;&quot;.&quot;;SQRT(POWER([.$D$4];2)-POWER([.AG$1];2)-POWER([.$E22];2))/[.$C$5]-[.$C$10]);&quot;&quot;)">
            <text:p/>
          </table:table-cell>
          <table:table-cell table:formula="of:=IF(POWER([.$D$4];2)-POWER([.AH$1];2)-POWER([.$E22];2)&gt;0;IF(SQRT(POWER([.$D$4];2)-POWER([.AH$1];2)-POWER([.$E22];2))/[.$C$5]-[.$C$10]&lt;0.5;&quot;.&quot;;SQRT(POWER([.$D$4];2)-POWER([.AH$1];2)-POWER([.$E22];2))/[.$C$5]-[.$C$10]);&quot;&quot;)">
            <text:p/>
          </table:table-cell>
          <table:table-cell table:formula="of:=IF(POWER([.$D$4];2)-POWER([.AI$1];2)-POWER([.$E22];2)&gt;0;IF(SQRT(POWER([.$D$4];2)-POWER([.AI$1];2)-POWER([.$E22];2))/[.$C$5]-[.$C$10]&lt;0.5;&quot;.&quot;;SQRT(POWER([.$D$4];2)-POWER([.AI$1];2)-POWER([.$E22];2))/[.$C$5]-[.$C$10]);&quot;&quot;)">
            <text:p/>
          </table:table-cell>
          <table:table-cell table:formula="of:=IF(POWER([.$D$4];2)-POWER([.AJ$1];2)-POWER([.$E22];2)&gt;0;IF(SQRT(POWER([.$D$4];2)-POWER([.AJ$1];2)-POWER([.$E22];2))/[.$C$5]-[.$C$10]&lt;0.5;&quot;.&quot;;SQRT(POWER([.$D$4];2)-POWER([.AJ$1];2)-POWER([.$E22];2))/[.$C$5]-[.$C$10]);&quot;&quot;)">
            <text:p/>
          </table:table-cell>
          <table:table-cell table:number-columns-repeated="16"/>
        </table:table-row>
        <table:table-row table:style-name="ro1">
          <table:table-cell table:number-columns-repeated="4"/>
          <table:table-cell table:formula="of:=[.F23]-[.$C$4]" office:value-type="float" office:value="16.5">
            <text:p>17</text:p>
          </table:table-cell>
          <table:table-cell table:formula="of:=[.F22]+1" office:value-type="float" office:value="21">
            <text:p>21</text:p>
          </table:table-cell>
          <table:table-cell table:formula="of:=IF(POWER([.$D$4];2)-POWER([.G$1];2)-POWER([.$E23];2)&gt;0;IF(SQRT(POWER([.$D$4];2)-POWER([.G$1];2)-POWER([.$E23];2))/[.$C$5]-[.$C$10]&lt;0.5;&quot;.&quot;;SQRT(POWER([.$D$4];2)-POWER([.G$1];2)-POWER([.$E23];2))/[.$C$5]-[.$C$10]);&quot;&quot;)">
            <text:p/>
          </table:table-cell>
          <table:table-cell table:formula="of:=IF(POWER([.$D$4];2)-POWER([.H$1];2)-POWER([.$E23];2)&gt;0;IF(SQRT(POWER([.$D$4];2)-POWER([.H$1];2)-POWER([.$E23];2))/[.$C$5]-[.$C$10]&lt;0.5;&quot;.&quot;;SQRT(POWER([.$D$4];2)-POWER([.H$1];2)-POWER([.$E23];2))/[.$C$5]-[.$C$10]);&quot;&quot;)">
            <text:p/>
          </table:table-cell>
          <table:table-cell table:formula="of:=IF(POWER([.$D$4];2)-POWER([.I$1];2)-POWER([.$E23];2)&gt;0;IF(SQRT(POWER([.$D$4];2)-POWER([.I$1];2)-POWER([.$E23];2))/[.$C$5]-[.$C$10]&lt;0.5;&quot;.&quot;;SQRT(POWER([.$D$4];2)-POWER([.I$1];2)-POWER([.$E23];2))/[.$C$5]-[.$C$10]);&quot;&quot;)">
            <text:p/>
          </table:table-cell>
          <table:table-cell table:formula="of:=IF(POWER([.$D$4];2)-POWER([.J$1];2)-POWER([.$E23];2)&gt;0;IF(SQRT(POWER([.$D$4];2)-POWER([.J$1];2)-POWER([.$E23];2))/[.$C$5]-[.$C$10]&lt;0.5;&quot;.&quot;;SQRT(POWER([.$D$4];2)-POWER([.J$1];2)-POWER([.$E23];2))/[.$C$5]-[.$C$10]);&quot;&quot;)">
            <text:p/>
          </table:table-cell>
          <table:table-cell table:formula="of:=IF(POWER([.$D$4];2)-POWER([.K$1];2)-POWER([.$E23];2)&gt;0;IF(SQRT(POWER([.$D$4];2)-POWER([.K$1];2)-POWER([.$E23];2))/[.$C$5]-[.$C$10]&lt;0.5;&quot;.&quot;;SQRT(POWER([.$D$4];2)-POWER([.K$1];2)-POWER([.$E23];2))/[.$C$5]-[.$C$10]);&quot;&quot;)">
            <text:p/>
          </table:table-cell>
          <table:table-cell table:formula="of:=IF(POWER([.$D$4];2)-POWER([.L$1];2)-POWER([.$E23];2)&gt;0;IF(SQRT(POWER([.$D$4];2)-POWER([.L$1];2)-POWER([.$E23];2))/[.$C$5]-[.$C$10]&lt;0.5;&quot;.&quot;;SQRT(POWER([.$D$4];2)-POWER([.L$1];2)-POWER([.$E23];2))/[.$C$5]-[.$C$10]);&quot;&quot;)">
            <text:p/>
          </table:table-cell>
          <table:table-cell table:formula="of:=IF(POWER([.$D$4];2)-POWER([.M$1];2)-POWER([.$E23];2)&gt;0;IF(SQRT(POWER([.$D$4];2)-POWER([.M$1];2)-POWER([.$E23];2))/[.$C$5]-[.$C$10]&lt;0.5;&quot;.&quot;;SQRT(POWER([.$D$4];2)-POWER([.M$1];2)-POWER([.$E23];2))/[.$C$5]-[.$C$10]);&quot;&quot;)">
            <text:p/>
          </table:table-cell>
          <table:table-cell table:formula="of:=IF(POWER([.$D$4];2)-POWER([.N$1];2)-POWER([.$E23];2)&gt;0;IF(SQRT(POWER([.$D$4];2)-POWER([.N$1];2)-POWER([.$E23];2))/[.$C$5]-[.$C$10]&lt;0.5;&quot;.&quot;;SQRT(POWER([.$D$4];2)-POWER([.N$1];2)-POWER([.$E23];2))/[.$C$5]-[.$C$10]);&quot;&quot;)">
            <text:p/>
          </table:table-cell>
          <table:table-cell table:formula="of:=IF(POWER([.$D$4];2)-POWER([.O$1];2)-POWER([.$E23];2)&gt;0;IF(SQRT(POWER([.$D$4];2)-POWER([.O$1];2)-POWER([.$E23];2))/[.$C$5]-[.$C$10]&lt;0.5;&quot;.&quot;;SQRT(POWER([.$D$4];2)-POWER([.O$1];2)-POWER([.$E23];2))/[.$C$5]-[.$C$10]);&quot;&quot;)">
            <text:p/>
          </table:table-cell>
          <table:table-cell table:formula="of:=IF(POWER([.$D$4];2)-POWER([.P$1];2)-POWER([.$E23];2)&gt;0;IF(SQRT(POWER([.$D$4];2)-POWER([.P$1];2)-POWER([.$E23];2))/[.$C$5]-[.$C$10]&lt;0.5;&quot;.&quot;;SQRT(POWER([.$D$4];2)-POWER([.P$1];2)-POWER([.$E23];2))/[.$C$5]-[.$C$10]);&quot;&quot;)">
            <text:p/>
          </table:table-cell>
          <table:table-cell table:formula="of:=IF(POWER([.$D$4];2)-POWER([.Q$1];2)-POWER([.$E23];2)&gt;0;IF(SQRT(POWER([.$D$4];2)-POWER([.Q$1];2)-POWER([.$E23];2))/[.$C$5]-[.$C$10]&lt;0.5;&quot;.&quot;;SQRT(POWER([.$D$4];2)-POWER([.Q$1];2)-POWER([.$E23];2))/[.$C$5]-[.$C$10]);&quot;&quot;)">
            <text:p/>
          </table:table-cell>
          <table:table-cell table:formula="of:=IF(POWER([.$D$4];2)-POWER([.R$1];2)-POWER([.$E23];2)&gt;0;IF(SQRT(POWER([.$D$4];2)-POWER([.R$1];2)-POWER([.$E23];2))/[.$C$5]-[.$C$10]&lt;0.5;&quot;.&quot;;SQRT(POWER([.$D$4];2)-POWER([.R$1];2)-POWER([.$E23];2))/[.$C$5]-[.$C$10]);&quot;&quot;)">
            <text:p/>
          </table:table-cell>
          <table:table-cell table:formula="of:=IF(POWER([.$D$4];2)-POWER([.S$1];2)-POWER([.$E23];2)&gt;0;IF(SQRT(POWER([.$D$4];2)-POWER([.S$1];2)-POWER([.$E23];2))/[.$C$5]-[.$C$10]&lt;0.5;&quot;.&quot;;SQRT(POWER([.$D$4];2)-POWER([.S$1];2)-POWER([.$E23];2))/[.$C$5]-[.$C$10]);&quot;&quot;)">
            <text:p/>
          </table:table-cell>
          <table:table-cell table:formula="of:=IF(POWER([.$D$4];2)-POWER([.T$1];2)-POWER([.$E23];2)&gt;0;IF(SQRT(POWER([.$D$4];2)-POWER([.T$1];2)-POWER([.$E23];2))/[.$C$5]-[.$C$10]&lt;0.5;&quot;.&quot;;SQRT(POWER([.$D$4];2)-POWER([.T$1];2)-POWER([.$E23];2))/[.$C$5]-[.$C$10]);&quot;&quot;)">
            <text:p/>
          </table:table-cell>
          <table:table-cell table:formula="of:=IF(POWER([.$D$4];2)-POWER([.U$1];2)-POWER([.$E23];2)&gt;0;IF(SQRT(POWER([.$D$4];2)-POWER([.U$1];2)-POWER([.$E23];2))/[.$C$5]-[.$C$10]&lt;0.5;&quot;.&quot;;SQRT(POWER([.$D$4];2)-POWER([.U$1];2)-POWER([.$E23];2))/[.$C$5]-[.$C$10]);&quot;&quot;)">
            <text:p/>
          </table:table-cell>
          <table:table-cell table:formula="of:=IF(POWER([.$D$4];2)-POWER([.V$1];2)-POWER([.$E23];2)&gt;0;IF(SQRT(POWER([.$D$4];2)-POWER([.V$1];2)-POWER([.$E23];2))/[.$C$5]-[.$C$10]&lt;0.5;&quot;.&quot;;SQRT(POWER([.$D$4];2)-POWER([.V$1];2)-POWER([.$E23];2))/[.$C$5]-[.$C$10]);&quot;&quot;)">
            <text:p/>
          </table:table-cell>
          <table:table-cell table:formula="of:=IF(POWER([.$D$4];2)-POWER([.W$1];2)-POWER([.$E23];2)&gt;0;IF(SQRT(POWER([.$D$4];2)-POWER([.W$1];2)-POWER([.$E23];2))/[.$C$5]-[.$C$10]&lt;0.5;&quot;.&quot;;SQRT(POWER([.$D$4];2)-POWER([.W$1];2)-POWER([.$E23];2))/[.$C$5]-[.$C$10]);&quot;&quot;)">
            <text:p/>
          </table:table-cell>
          <table:table-cell table:formula="of:=IF(POWER([.$D$4];2)-POWER([.X$1];2)-POWER([.$E23];2)&gt;0;IF(SQRT(POWER([.$D$4];2)-POWER([.X$1];2)-POWER([.$E23];2))/[.$C$5]-[.$C$10]&lt;0.5;&quot;.&quot;;SQRT(POWER([.$D$4];2)-POWER([.X$1];2)-POWER([.$E23];2))/[.$C$5]-[.$C$10]);&quot;&quot;)">
            <text:p/>
          </table:table-cell>
          <table:table-cell table:formula="of:=IF(POWER([.$D$4];2)-POWER([.Y$1];2)-POWER([.$E23];2)&gt;0;IF(SQRT(POWER([.$D$4];2)-POWER([.Y$1];2)-POWER([.$E23];2))/[.$C$5]-[.$C$10]&lt;0.5;&quot;.&quot;;SQRT(POWER([.$D$4];2)-POWER([.Y$1];2)-POWER([.$E23];2))/[.$C$5]-[.$C$10]);&quot;&quot;)">
            <text:p/>
          </table:table-cell>
          <table:table-cell table:formula="of:=IF(POWER([.$D$4];2)-POWER([.Z$1];2)-POWER([.$E23];2)&gt;0;IF(SQRT(POWER([.$D$4];2)-POWER([.Z$1];2)-POWER([.$E23];2))/[.$C$5]-[.$C$10]&lt;0.5;&quot;.&quot;;SQRT(POWER([.$D$4];2)-POWER([.Z$1];2)-POWER([.$E23];2))/[.$C$5]-[.$C$10]);&quot;&quot;)">
            <text:p/>
          </table:table-cell>
          <table:table-cell table:formula="of:=IF(POWER([.$D$4];2)-POWER([.AA$1];2)-POWER([.$E23];2)&gt;0;IF(SQRT(POWER([.$D$4];2)-POWER([.AA$1];2)-POWER([.$E23];2))/[.$C$5]-[.$C$10]&lt;0.5;&quot;.&quot;;SQRT(POWER([.$D$4];2)-POWER([.AA$1];2)-POWER([.$E23];2))/[.$C$5]-[.$C$10]);&quot;&quot;)">
            <text:p/>
          </table:table-cell>
          <table:table-cell table:formula="of:=IF(POWER([.$D$4];2)-POWER([.AB$1];2)-POWER([.$E23];2)&gt;0;IF(SQRT(POWER([.$D$4];2)-POWER([.AB$1];2)-POWER([.$E23];2))/[.$C$5]-[.$C$10]&lt;0.5;&quot;.&quot;;SQRT(POWER([.$D$4];2)-POWER([.AB$1];2)-POWER([.$E23];2))/[.$C$5]-[.$C$10]);&quot;&quot;)">
            <text:p/>
          </table:table-cell>
          <table:table-cell table:formula="of:=IF(POWER([.$D$4];2)-POWER([.AC$1];2)-POWER([.$E23];2)&gt;0;IF(SQRT(POWER([.$D$4];2)-POWER([.AC$1];2)-POWER([.$E23];2))/[.$C$5]-[.$C$10]&lt;0.5;&quot;.&quot;;SQRT(POWER([.$D$4];2)-POWER([.AC$1];2)-POWER([.$E23];2))/[.$C$5]-[.$C$10]);&quot;&quot;)">
            <text:p/>
          </table:table-cell>
          <table:table-cell table:formula="of:=IF(POWER([.$D$4];2)-POWER([.AD$1];2)-POWER([.$E23];2)&gt;0;IF(SQRT(POWER([.$D$4];2)-POWER([.AD$1];2)-POWER([.$E23];2))/[.$C$5]-[.$C$10]&lt;0.5;&quot;.&quot;;SQRT(POWER([.$D$4];2)-POWER([.AD$1];2)-POWER([.$E23];2))/[.$C$5]-[.$C$10]);&quot;&quot;)">
            <text:p/>
          </table:table-cell>
          <table:table-cell table:formula="of:=IF(POWER([.$D$4];2)-POWER([.AE$1];2)-POWER([.$E23];2)&gt;0;IF(SQRT(POWER([.$D$4];2)-POWER([.AE$1];2)-POWER([.$E23];2))/[.$C$5]-[.$C$10]&lt;0.5;&quot;.&quot;;SQRT(POWER([.$D$4];2)-POWER([.AE$1];2)-POWER([.$E23];2))/[.$C$5]-[.$C$10]);&quot;&quot;)">
            <text:p/>
          </table:table-cell>
          <table:table-cell table:formula="of:=IF(POWER([.$D$4];2)-POWER([.AF$1];2)-POWER([.$E23];2)&gt;0;IF(SQRT(POWER([.$D$4];2)-POWER([.AF$1];2)-POWER([.$E23];2))/[.$C$5]-[.$C$10]&lt;0.5;&quot;.&quot;;SQRT(POWER([.$D$4];2)-POWER([.AF$1];2)-POWER([.$E23];2))/[.$C$5]-[.$C$10]);&quot;&quot;)">
            <text:p/>
          </table:table-cell>
          <table:table-cell table:formula="of:=IF(POWER([.$D$4];2)-POWER([.AG$1];2)-POWER([.$E23];2)&gt;0;IF(SQRT(POWER([.$D$4];2)-POWER([.AG$1];2)-POWER([.$E23];2))/[.$C$5]-[.$C$10]&lt;0.5;&quot;.&quot;;SQRT(POWER([.$D$4];2)-POWER([.AG$1];2)-POWER([.$E23];2))/[.$C$5]-[.$C$10]);&quot;&quot;)">
            <text:p/>
          </table:table-cell>
          <table:table-cell table:formula="of:=IF(POWER([.$D$4];2)-POWER([.AH$1];2)-POWER([.$E23];2)&gt;0;IF(SQRT(POWER([.$D$4];2)-POWER([.AH$1];2)-POWER([.$E23];2))/[.$C$5]-[.$C$10]&lt;0.5;&quot;.&quot;;SQRT(POWER([.$D$4];2)-POWER([.AH$1];2)-POWER([.$E23];2))/[.$C$5]-[.$C$10]);&quot;&quot;)">
            <text:p/>
          </table:table-cell>
          <table:table-cell table:formula="of:=IF(POWER([.$D$4];2)-POWER([.AI$1];2)-POWER([.$E23];2)&gt;0;IF(SQRT(POWER([.$D$4];2)-POWER([.AI$1];2)-POWER([.$E23];2))/[.$C$5]-[.$C$10]&lt;0.5;&quot;.&quot;;SQRT(POWER([.$D$4];2)-POWER([.AI$1];2)-POWER([.$E23];2))/[.$C$5]-[.$C$10]);&quot;&quot;)">
            <text:p/>
          </table:table-cell>
          <table:table-cell table:formula="of:=IF(POWER([.$D$4];2)-POWER([.AJ$1];2)-POWER([.$E23];2)&gt;0;IF(SQRT(POWER([.$D$4];2)-POWER([.AJ$1];2)-POWER([.$E23];2))/[.$C$5]-[.$C$10]&lt;0.5;&quot;.&quot;;SQRT(POWER([.$D$4];2)-POWER([.AJ$1];2)-POWER([.$E23];2))/[.$C$5]-[.$C$10]);&quot;&quot;)">
            <text:p/>
          </table:table-cell>
          <table:table-cell table:number-columns-repeated="16"/>
        </table:table-row>
        <table:table-row table:style-name="ro1">
          <table:table-cell table:number-columns-repeated="4"/>
          <table:table-cell table:formula="of:=[.F24]-[.$C$4]" office:value-type="float" office:value="17.5">
            <text:p>18</text:p>
          </table:table-cell>
          <table:table-cell table:formula="of:=[.F23]+1" office:value-type="float" office:value="22">
            <text:p>22</text:p>
          </table:table-cell>
          <table:table-cell table:formula="of:=IF(POWER([.$D$4];2)-POWER([.G$1];2)-POWER([.$E24];2)&gt;0;IF(SQRT(POWER([.$D$4];2)-POWER([.G$1];2)-POWER([.$E24];2))/[.$C$5]-[.$C$10]&lt;0.5;&quot;.&quot;;SQRT(POWER([.$D$4];2)-POWER([.G$1];2)-POWER([.$E24];2))/[.$C$5]-[.$C$10]);&quot;&quot;)">
            <text:p/>
          </table:table-cell>
          <table:table-cell table:formula="of:=IF(POWER([.$D$4];2)-POWER([.H$1];2)-POWER([.$E24];2)&gt;0;IF(SQRT(POWER([.$D$4];2)-POWER([.H$1];2)-POWER([.$E24];2))/[.$C$5]-[.$C$10]&lt;0.5;&quot;.&quot;;SQRT(POWER([.$D$4];2)-POWER([.H$1];2)-POWER([.$E24];2))/[.$C$5]-[.$C$10]);&quot;&quot;)">
            <text:p/>
          </table:table-cell>
          <table:table-cell table:formula="of:=IF(POWER([.$D$4];2)-POWER([.I$1];2)-POWER([.$E24];2)&gt;0;IF(SQRT(POWER([.$D$4];2)-POWER([.I$1];2)-POWER([.$E24];2))/[.$C$5]-[.$C$10]&lt;0.5;&quot;.&quot;;SQRT(POWER([.$D$4];2)-POWER([.I$1];2)-POWER([.$E24];2))/[.$C$5]-[.$C$10]);&quot;&quot;)">
            <text:p/>
          </table:table-cell>
          <table:table-cell table:formula="of:=IF(POWER([.$D$4];2)-POWER([.J$1];2)-POWER([.$E24];2)&gt;0;IF(SQRT(POWER([.$D$4];2)-POWER([.J$1];2)-POWER([.$E24];2))/[.$C$5]-[.$C$10]&lt;0.5;&quot;.&quot;;SQRT(POWER([.$D$4];2)-POWER([.J$1];2)-POWER([.$E24];2))/[.$C$5]-[.$C$10]);&quot;&quot;)">
            <text:p/>
          </table:table-cell>
          <table:table-cell table:formula="of:=IF(POWER([.$D$4];2)-POWER([.K$1];2)-POWER([.$E24];2)&gt;0;IF(SQRT(POWER([.$D$4];2)-POWER([.K$1];2)-POWER([.$E24];2))/[.$C$5]-[.$C$10]&lt;0.5;&quot;.&quot;;SQRT(POWER([.$D$4];2)-POWER([.K$1];2)-POWER([.$E24];2))/[.$C$5]-[.$C$10]);&quot;&quot;)">
            <text:p/>
          </table:table-cell>
          <table:table-cell table:formula="of:=IF(POWER([.$D$4];2)-POWER([.L$1];2)-POWER([.$E24];2)&gt;0;IF(SQRT(POWER([.$D$4];2)-POWER([.L$1];2)-POWER([.$E24];2))/[.$C$5]-[.$C$10]&lt;0.5;&quot;.&quot;;SQRT(POWER([.$D$4];2)-POWER([.L$1];2)-POWER([.$E24];2))/[.$C$5]-[.$C$10]);&quot;&quot;)">
            <text:p/>
          </table:table-cell>
          <table:table-cell table:formula="of:=IF(POWER([.$D$4];2)-POWER([.M$1];2)-POWER([.$E24];2)&gt;0;IF(SQRT(POWER([.$D$4];2)-POWER([.M$1];2)-POWER([.$E24];2))/[.$C$5]-[.$C$10]&lt;0.5;&quot;.&quot;;SQRT(POWER([.$D$4];2)-POWER([.M$1];2)-POWER([.$E24];2))/[.$C$5]-[.$C$10]);&quot;&quot;)">
            <text:p/>
          </table:table-cell>
          <table:table-cell table:formula="of:=IF(POWER([.$D$4];2)-POWER([.N$1];2)-POWER([.$E24];2)&gt;0;IF(SQRT(POWER([.$D$4];2)-POWER([.N$1];2)-POWER([.$E24];2))/[.$C$5]-[.$C$10]&lt;0.5;&quot;.&quot;;SQRT(POWER([.$D$4];2)-POWER([.N$1];2)-POWER([.$E24];2))/[.$C$5]-[.$C$10]);&quot;&quot;)">
            <text:p/>
          </table:table-cell>
          <table:table-cell table:formula="of:=IF(POWER([.$D$4];2)-POWER([.O$1];2)-POWER([.$E24];2)&gt;0;IF(SQRT(POWER([.$D$4];2)-POWER([.O$1];2)-POWER([.$E24];2))/[.$C$5]-[.$C$10]&lt;0.5;&quot;.&quot;;SQRT(POWER([.$D$4];2)-POWER([.O$1];2)-POWER([.$E24];2))/[.$C$5]-[.$C$10]);&quot;&quot;)">
            <text:p/>
          </table:table-cell>
          <table:table-cell table:formula="of:=IF(POWER([.$D$4];2)-POWER([.P$1];2)-POWER([.$E24];2)&gt;0;IF(SQRT(POWER([.$D$4];2)-POWER([.P$1];2)-POWER([.$E24];2))/[.$C$5]-[.$C$10]&lt;0.5;&quot;.&quot;;SQRT(POWER([.$D$4];2)-POWER([.P$1];2)-POWER([.$E24];2))/[.$C$5]-[.$C$10]);&quot;&quot;)">
            <text:p/>
          </table:table-cell>
          <table:table-cell table:formula="of:=IF(POWER([.$D$4];2)-POWER([.Q$1];2)-POWER([.$E24];2)&gt;0;IF(SQRT(POWER([.$D$4];2)-POWER([.Q$1];2)-POWER([.$E24];2))/[.$C$5]-[.$C$10]&lt;0.5;&quot;.&quot;;SQRT(POWER([.$D$4];2)-POWER([.Q$1];2)-POWER([.$E24];2))/[.$C$5]-[.$C$10]);&quot;&quot;)">
            <text:p/>
          </table:table-cell>
          <table:table-cell table:formula="of:=IF(POWER([.$D$4];2)-POWER([.R$1];2)-POWER([.$E24];2)&gt;0;IF(SQRT(POWER([.$D$4];2)-POWER([.R$1];2)-POWER([.$E24];2))/[.$C$5]-[.$C$10]&lt;0.5;&quot;.&quot;;SQRT(POWER([.$D$4];2)-POWER([.R$1];2)-POWER([.$E24];2))/[.$C$5]-[.$C$10]);&quot;&quot;)">
            <text:p/>
          </table:table-cell>
          <table:table-cell table:formula="of:=IF(POWER([.$D$4];2)-POWER([.S$1];2)-POWER([.$E24];2)&gt;0;IF(SQRT(POWER([.$D$4];2)-POWER([.S$1];2)-POWER([.$E24];2))/[.$C$5]-[.$C$10]&lt;0.5;&quot;.&quot;;SQRT(POWER([.$D$4];2)-POWER([.S$1];2)-POWER([.$E24];2))/[.$C$5]-[.$C$10]);&quot;&quot;)">
            <text:p/>
          </table:table-cell>
          <table:table-cell table:formula="of:=IF(POWER([.$D$4];2)-POWER([.T$1];2)-POWER([.$E24];2)&gt;0;IF(SQRT(POWER([.$D$4];2)-POWER([.T$1];2)-POWER([.$E24];2))/[.$C$5]-[.$C$10]&lt;0.5;&quot;.&quot;;SQRT(POWER([.$D$4];2)-POWER([.T$1];2)-POWER([.$E24];2))/[.$C$5]-[.$C$10]);&quot;&quot;)">
            <text:p/>
          </table:table-cell>
          <table:table-cell table:formula="of:=IF(POWER([.$D$4];2)-POWER([.U$1];2)-POWER([.$E24];2)&gt;0;IF(SQRT(POWER([.$D$4];2)-POWER([.U$1];2)-POWER([.$E24];2))/[.$C$5]-[.$C$10]&lt;0.5;&quot;.&quot;;SQRT(POWER([.$D$4];2)-POWER([.U$1];2)-POWER([.$E24];2))/[.$C$5]-[.$C$10]);&quot;&quot;)">
            <text:p/>
          </table:table-cell>
          <table:table-cell table:formula="of:=IF(POWER([.$D$4];2)-POWER([.V$1];2)-POWER([.$E24];2)&gt;0;IF(SQRT(POWER([.$D$4];2)-POWER([.V$1];2)-POWER([.$E24];2))/[.$C$5]-[.$C$10]&lt;0.5;&quot;.&quot;;SQRT(POWER([.$D$4];2)-POWER([.V$1];2)-POWER([.$E24];2))/[.$C$5]-[.$C$10]);&quot;&quot;)">
            <text:p/>
          </table:table-cell>
          <table:table-cell table:formula="of:=IF(POWER([.$D$4];2)-POWER([.W$1];2)-POWER([.$E24];2)&gt;0;IF(SQRT(POWER([.$D$4];2)-POWER([.W$1];2)-POWER([.$E24];2))/[.$C$5]-[.$C$10]&lt;0.5;&quot;.&quot;;SQRT(POWER([.$D$4];2)-POWER([.W$1];2)-POWER([.$E24];2))/[.$C$5]-[.$C$10]);&quot;&quot;)">
            <text:p/>
          </table:table-cell>
          <table:table-cell table:formula="of:=IF(POWER([.$D$4];2)-POWER([.X$1];2)-POWER([.$E24];2)&gt;0;IF(SQRT(POWER([.$D$4];2)-POWER([.X$1];2)-POWER([.$E24];2))/[.$C$5]-[.$C$10]&lt;0.5;&quot;.&quot;;SQRT(POWER([.$D$4];2)-POWER([.X$1];2)-POWER([.$E24];2))/[.$C$5]-[.$C$10]);&quot;&quot;)">
            <text:p/>
          </table:table-cell>
          <table:table-cell table:formula="of:=IF(POWER([.$D$4];2)-POWER([.Y$1];2)-POWER([.$E24];2)&gt;0;IF(SQRT(POWER([.$D$4];2)-POWER([.Y$1];2)-POWER([.$E24];2))/[.$C$5]-[.$C$10]&lt;0.5;&quot;.&quot;;SQRT(POWER([.$D$4];2)-POWER([.Y$1];2)-POWER([.$E24];2))/[.$C$5]-[.$C$10]);&quot;&quot;)">
            <text:p/>
          </table:table-cell>
          <table:table-cell table:formula="of:=IF(POWER([.$D$4];2)-POWER([.Z$1];2)-POWER([.$E24];2)&gt;0;IF(SQRT(POWER([.$D$4];2)-POWER([.Z$1];2)-POWER([.$E24];2))/[.$C$5]-[.$C$10]&lt;0.5;&quot;.&quot;;SQRT(POWER([.$D$4];2)-POWER([.Z$1];2)-POWER([.$E24];2))/[.$C$5]-[.$C$10]);&quot;&quot;)">
            <text:p/>
          </table:table-cell>
          <table:table-cell table:formula="of:=IF(POWER([.$D$4];2)-POWER([.AA$1];2)-POWER([.$E24];2)&gt;0;IF(SQRT(POWER([.$D$4];2)-POWER([.AA$1];2)-POWER([.$E24];2))/[.$C$5]-[.$C$10]&lt;0.5;&quot;.&quot;;SQRT(POWER([.$D$4];2)-POWER([.AA$1];2)-POWER([.$E24];2))/[.$C$5]-[.$C$10]);&quot;&quot;)">
            <text:p/>
          </table:table-cell>
          <table:table-cell table:formula="of:=IF(POWER([.$D$4];2)-POWER([.AB$1];2)-POWER([.$E24];2)&gt;0;IF(SQRT(POWER([.$D$4];2)-POWER([.AB$1];2)-POWER([.$E24];2))/[.$C$5]-[.$C$10]&lt;0.5;&quot;.&quot;;SQRT(POWER([.$D$4];2)-POWER([.AB$1];2)-POWER([.$E24];2))/[.$C$5]-[.$C$10]);&quot;&quot;)">
            <text:p/>
          </table:table-cell>
          <table:table-cell table:formula="of:=IF(POWER([.$D$4];2)-POWER([.AC$1];2)-POWER([.$E24];2)&gt;0;IF(SQRT(POWER([.$D$4];2)-POWER([.AC$1];2)-POWER([.$E24];2))/[.$C$5]-[.$C$10]&lt;0.5;&quot;.&quot;;SQRT(POWER([.$D$4];2)-POWER([.AC$1];2)-POWER([.$E24];2))/[.$C$5]-[.$C$10]);&quot;&quot;)">
            <text:p/>
          </table:table-cell>
          <table:table-cell table:formula="of:=IF(POWER([.$D$4];2)-POWER([.AD$1];2)-POWER([.$E24];2)&gt;0;IF(SQRT(POWER([.$D$4];2)-POWER([.AD$1];2)-POWER([.$E24];2))/[.$C$5]-[.$C$10]&lt;0.5;&quot;.&quot;;SQRT(POWER([.$D$4];2)-POWER([.AD$1];2)-POWER([.$E24];2))/[.$C$5]-[.$C$10]);&quot;&quot;)">
            <text:p/>
          </table:table-cell>
          <table:table-cell table:formula="of:=IF(POWER([.$D$4];2)-POWER([.AE$1];2)-POWER([.$E24];2)&gt;0;IF(SQRT(POWER([.$D$4];2)-POWER([.AE$1];2)-POWER([.$E24];2))/[.$C$5]-[.$C$10]&lt;0.5;&quot;.&quot;;SQRT(POWER([.$D$4];2)-POWER([.AE$1];2)-POWER([.$E24];2))/[.$C$5]-[.$C$10]);&quot;&quot;)">
            <text:p/>
          </table:table-cell>
          <table:table-cell table:formula="of:=IF(POWER([.$D$4];2)-POWER([.AF$1];2)-POWER([.$E24];2)&gt;0;IF(SQRT(POWER([.$D$4];2)-POWER([.AF$1];2)-POWER([.$E24];2))/[.$C$5]-[.$C$10]&lt;0.5;&quot;.&quot;;SQRT(POWER([.$D$4];2)-POWER([.AF$1];2)-POWER([.$E24];2))/[.$C$5]-[.$C$10]);&quot;&quot;)">
            <text:p/>
          </table:table-cell>
          <table:table-cell table:formula="of:=IF(POWER([.$D$4];2)-POWER([.AG$1];2)-POWER([.$E24];2)&gt;0;IF(SQRT(POWER([.$D$4];2)-POWER([.AG$1];2)-POWER([.$E24];2))/[.$C$5]-[.$C$10]&lt;0.5;&quot;.&quot;;SQRT(POWER([.$D$4];2)-POWER([.AG$1];2)-POWER([.$E24];2))/[.$C$5]-[.$C$10]);&quot;&quot;)">
            <text:p/>
          </table:table-cell>
          <table:table-cell table:formula="of:=IF(POWER([.$D$4];2)-POWER([.AH$1];2)-POWER([.$E24];2)&gt;0;IF(SQRT(POWER([.$D$4];2)-POWER([.AH$1];2)-POWER([.$E24];2))/[.$C$5]-[.$C$10]&lt;0.5;&quot;.&quot;;SQRT(POWER([.$D$4];2)-POWER([.AH$1];2)-POWER([.$E24];2))/[.$C$5]-[.$C$10]);&quot;&quot;)">
            <text:p/>
          </table:table-cell>
          <table:table-cell table:formula="of:=IF(POWER([.$D$4];2)-POWER([.AI$1];2)-POWER([.$E24];2)&gt;0;IF(SQRT(POWER([.$D$4];2)-POWER([.AI$1];2)-POWER([.$E24];2))/[.$C$5]-[.$C$10]&lt;0.5;&quot;.&quot;;SQRT(POWER([.$D$4];2)-POWER([.AI$1];2)-POWER([.$E24];2))/[.$C$5]-[.$C$10]);&quot;&quot;)">
            <text:p/>
          </table:table-cell>
          <table:table-cell table:formula="of:=IF(POWER([.$D$4];2)-POWER([.AJ$1];2)-POWER([.$E24];2)&gt;0;IF(SQRT(POWER([.$D$4];2)-POWER([.AJ$1];2)-POWER([.$E24];2))/[.$C$5]-[.$C$10]&lt;0.5;&quot;.&quot;;SQRT(POWER([.$D$4];2)-POWER([.AJ$1];2)-POWER([.$E24];2))/[.$C$5]-[.$C$10]);&quot;&quot;)">
            <text:p/>
          </table:table-cell>
          <table:table-cell table:number-columns-repeated="16"/>
        </table:table-row>
        <table:table-row table:style-name="ro1">
          <table:table-cell table:number-columns-repeated="4"/>
          <table:table-cell table:formula="of:=[.F25]-[.$C$4]" office:value-type="float" office:value="18.5">
            <text:p>19</text:p>
          </table:table-cell>
          <table:table-cell table:formula="of:=[.F24]+1" office:value-type="float" office:value="23">
            <text:p>23</text:p>
          </table:table-cell>
          <table:table-cell table:formula="of:=IF(POWER([.$D$4];2)-POWER([.G$1];2)-POWER([.$E25];2)&gt;0;IF(SQRT(POWER([.$D$4];2)-POWER([.G$1];2)-POWER([.$E25];2))/[.$C$5]-[.$C$10]&lt;0.5;&quot;.&quot;;SQRT(POWER([.$D$4];2)-POWER([.G$1];2)-POWER([.$E25];2))/[.$C$5]-[.$C$10]);&quot;&quot;)">
            <text:p/>
          </table:table-cell>
          <table:table-cell table:formula="of:=IF(POWER([.$D$4];2)-POWER([.H$1];2)-POWER([.$E25];2)&gt;0;IF(SQRT(POWER([.$D$4];2)-POWER([.H$1];2)-POWER([.$E25];2))/[.$C$5]-[.$C$10]&lt;0.5;&quot;.&quot;;SQRT(POWER([.$D$4];2)-POWER([.H$1];2)-POWER([.$E25];2))/[.$C$5]-[.$C$10]);&quot;&quot;)">
            <text:p/>
          </table:table-cell>
          <table:table-cell table:formula="of:=IF(POWER([.$D$4];2)-POWER([.I$1];2)-POWER([.$E25];2)&gt;0;IF(SQRT(POWER([.$D$4];2)-POWER([.I$1];2)-POWER([.$E25];2))/[.$C$5]-[.$C$10]&lt;0.5;&quot;.&quot;;SQRT(POWER([.$D$4];2)-POWER([.I$1];2)-POWER([.$E25];2))/[.$C$5]-[.$C$10]);&quot;&quot;)">
            <text:p/>
          </table:table-cell>
          <table:table-cell table:formula="of:=IF(POWER([.$D$4];2)-POWER([.J$1];2)-POWER([.$E25];2)&gt;0;IF(SQRT(POWER([.$D$4];2)-POWER([.J$1];2)-POWER([.$E25];2))/[.$C$5]-[.$C$10]&lt;0.5;&quot;.&quot;;SQRT(POWER([.$D$4];2)-POWER([.J$1];2)-POWER([.$E25];2))/[.$C$5]-[.$C$10]);&quot;&quot;)">
            <text:p/>
          </table:table-cell>
          <table:table-cell table:formula="of:=IF(POWER([.$D$4];2)-POWER([.K$1];2)-POWER([.$E25];2)&gt;0;IF(SQRT(POWER([.$D$4];2)-POWER([.K$1];2)-POWER([.$E25];2))/[.$C$5]-[.$C$10]&lt;0.5;&quot;.&quot;;SQRT(POWER([.$D$4];2)-POWER([.K$1];2)-POWER([.$E25];2))/[.$C$5]-[.$C$10]);&quot;&quot;)">
            <text:p/>
          </table:table-cell>
          <table:table-cell table:formula="of:=IF(POWER([.$D$4];2)-POWER([.L$1];2)-POWER([.$E25];2)&gt;0;IF(SQRT(POWER([.$D$4];2)-POWER([.L$1];2)-POWER([.$E25];2))/[.$C$5]-[.$C$10]&lt;0.5;&quot;.&quot;;SQRT(POWER([.$D$4];2)-POWER([.L$1];2)-POWER([.$E25];2))/[.$C$5]-[.$C$10]);&quot;&quot;)">
            <text:p/>
          </table:table-cell>
          <table:table-cell table:formula="of:=IF(POWER([.$D$4];2)-POWER([.M$1];2)-POWER([.$E25];2)&gt;0;IF(SQRT(POWER([.$D$4];2)-POWER([.M$1];2)-POWER([.$E25];2))/[.$C$5]-[.$C$10]&lt;0.5;&quot;.&quot;;SQRT(POWER([.$D$4];2)-POWER([.M$1];2)-POWER([.$E25];2))/[.$C$5]-[.$C$10]);&quot;&quot;)">
            <text:p/>
          </table:table-cell>
          <table:table-cell table:formula="of:=IF(POWER([.$D$4];2)-POWER([.N$1];2)-POWER([.$E25];2)&gt;0;IF(SQRT(POWER([.$D$4];2)-POWER([.N$1];2)-POWER([.$E25];2))/[.$C$5]-[.$C$10]&lt;0.5;&quot;.&quot;;SQRT(POWER([.$D$4];2)-POWER([.N$1];2)-POWER([.$E25];2))/[.$C$5]-[.$C$10]);&quot;&quot;)">
            <text:p/>
          </table:table-cell>
          <table:table-cell table:formula="of:=IF(POWER([.$D$4];2)-POWER([.O$1];2)-POWER([.$E25];2)&gt;0;IF(SQRT(POWER([.$D$4];2)-POWER([.O$1];2)-POWER([.$E25];2))/[.$C$5]-[.$C$10]&lt;0.5;&quot;.&quot;;SQRT(POWER([.$D$4];2)-POWER([.O$1];2)-POWER([.$E25];2))/[.$C$5]-[.$C$10]);&quot;&quot;)">
            <text:p/>
          </table:table-cell>
          <table:table-cell table:formula="of:=IF(POWER([.$D$4];2)-POWER([.P$1];2)-POWER([.$E25];2)&gt;0;IF(SQRT(POWER([.$D$4];2)-POWER([.P$1];2)-POWER([.$E25];2))/[.$C$5]-[.$C$10]&lt;0.5;&quot;.&quot;;SQRT(POWER([.$D$4];2)-POWER([.P$1];2)-POWER([.$E25];2))/[.$C$5]-[.$C$10]);&quot;&quot;)">
            <text:p/>
          </table:table-cell>
          <table:table-cell table:formula="of:=IF(POWER([.$D$4];2)-POWER([.Q$1];2)-POWER([.$E25];2)&gt;0;IF(SQRT(POWER([.$D$4];2)-POWER([.Q$1];2)-POWER([.$E25];2))/[.$C$5]-[.$C$10]&lt;0.5;&quot;.&quot;;SQRT(POWER([.$D$4];2)-POWER([.Q$1];2)-POWER([.$E25];2))/[.$C$5]-[.$C$10]);&quot;&quot;)">
            <text:p/>
          </table:table-cell>
          <table:table-cell table:formula="of:=IF(POWER([.$D$4];2)-POWER([.R$1];2)-POWER([.$E25];2)&gt;0;IF(SQRT(POWER([.$D$4];2)-POWER([.R$1];2)-POWER([.$E25];2))/[.$C$5]-[.$C$10]&lt;0.5;&quot;.&quot;;SQRT(POWER([.$D$4];2)-POWER([.R$1];2)-POWER([.$E25];2))/[.$C$5]-[.$C$10]);&quot;&quot;)">
            <text:p/>
          </table:table-cell>
          <table:table-cell table:formula="of:=IF(POWER([.$D$4];2)-POWER([.S$1];2)-POWER([.$E25];2)&gt;0;IF(SQRT(POWER([.$D$4];2)-POWER([.S$1];2)-POWER([.$E25];2))/[.$C$5]-[.$C$10]&lt;0.5;&quot;.&quot;;SQRT(POWER([.$D$4];2)-POWER([.S$1];2)-POWER([.$E25];2))/[.$C$5]-[.$C$10]);&quot;&quot;)">
            <text:p/>
          </table:table-cell>
          <table:table-cell table:formula="of:=IF(POWER([.$D$4];2)-POWER([.T$1];2)-POWER([.$E25];2)&gt;0;IF(SQRT(POWER([.$D$4];2)-POWER([.T$1];2)-POWER([.$E25];2))/[.$C$5]-[.$C$10]&lt;0.5;&quot;.&quot;;SQRT(POWER([.$D$4];2)-POWER([.T$1];2)-POWER([.$E25];2))/[.$C$5]-[.$C$10]);&quot;&quot;)">
            <text:p/>
          </table:table-cell>
          <table:table-cell table:formula="of:=IF(POWER([.$D$4];2)-POWER([.U$1];2)-POWER([.$E25];2)&gt;0;IF(SQRT(POWER([.$D$4];2)-POWER([.U$1];2)-POWER([.$E25];2))/[.$C$5]-[.$C$10]&lt;0.5;&quot;.&quot;;SQRT(POWER([.$D$4];2)-POWER([.U$1];2)-POWER([.$E25];2))/[.$C$5]-[.$C$10]);&quot;&quot;)">
            <text:p/>
          </table:table-cell>
          <table:table-cell table:formula="of:=IF(POWER([.$D$4];2)-POWER([.V$1];2)-POWER([.$E25];2)&gt;0;IF(SQRT(POWER([.$D$4];2)-POWER([.V$1];2)-POWER([.$E25];2))/[.$C$5]-[.$C$10]&lt;0.5;&quot;.&quot;;SQRT(POWER([.$D$4];2)-POWER([.V$1];2)-POWER([.$E25];2))/[.$C$5]-[.$C$10]);&quot;&quot;)">
            <text:p/>
          </table:table-cell>
          <table:table-cell table:formula="of:=IF(POWER([.$D$4];2)-POWER([.W$1];2)-POWER([.$E25];2)&gt;0;IF(SQRT(POWER([.$D$4];2)-POWER([.W$1];2)-POWER([.$E25];2))/[.$C$5]-[.$C$10]&lt;0.5;&quot;.&quot;;SQRT(POWER([.$D$4];2)-POWER([.W$1];2)-POWER([.$E25];2))/[.$C$5]-[.$C$10]);&quot;&quot;)">
            <text:p/>
          </table:table-cell>
          <table:table-cell table:formula="of:=IF(POWER([.$D$4];2)-POWER([.X$1];2)-POWER([.$E25];2)&gt;0;IF(SQRT(POWER([.$D$4];2)-POWER([.X$1];2)-POWER([.$E25];2))/[.$C$5]-[.$C$10]&lt;0.5;&quot;.&quot;;SQRT(POWER([.$D$4];2)-POWER([.X$1];2)-POWER([.$E25];2))/[.$C$5]-[.$C$10]);&quot;&quot;)">
            <text:p/>
          </table:table-cell>
          <table:table-cell table:formula="of:=IF(POWER([.$D$4];2)-POWER([.Y$1];2)-POWER([.$E25];2)&gt;0;IF(SQRT(POWER([.$D$4];2)-POWER([.Y$1];2)-POWER([.$E25];2))/[.$C$5]-[.$C$10]&lt;0.5;&quot;.&quot;;SQRT(POWER([.$D$4];2)-POWER([.Y$1];2)-POWER([.$E25];2))/[.$C$5]-[.$C$10]);&quot;&quot;)">
            <text:p/>
          </table:table-cell>
          <table:table-cell table:formula="of:=IF(POWER([.$D$4];2)-POWER([.Z$1];2)-POWER([.$E25];2)&gt;0;IF(SQRT(POWER([.$D$4];2)-POWER([.Z$1];2)-POWER([.$E25];2))/[.$C$5]-[.$C$10]&lt;0.5;&quot;.&quot;;SQRT(POWER([.$D$4];2)-POWER([.Z$1];2)-POWER([.$E25];2))/[.$C$5]-[.$C$10]);&quot;&quot;)">
            <text:p/>
          </table:table-cell>
          <table:table-cell table:formula="of:=IF(POWER([.$D$4];2)-POWER([.AA$1];2)-POWER([.$E25];2)&gt;0;IF(SQRT(POWER([.$D$4];2)-POWER([.AA$1];2)-POWER([.$E25];2))/[.$C$5]-[.$C$10]&lt;0.5;&quot;.&quot;;SQRT(POWER([.$D$4];2)-POWER([.AA$1];2)-POWER([.$E25];2))/[.$C$5]-[.$C$10]);&quot;&quot;)">
            <text:p/>
          </table:table-cell>
          <table:table-cell table:formula="of:=IF(POWER([.$D$4];2)-POWER([.AB$1];2)-POWER([.$E25];2)&gt;0;IF(SQRT(POWER([.$D$4];2)-POWER([.AB$1];2)-POWER([.$E25];2))/[.$C$5]-[.$C$10]&lt;0.5;&quot;.&quot;;SQRT(POWER([.$D$4];2)-POWER([.AB$1];2)-POWER([.$E25];2))/[.$C$5]-[.$C$10]);&quot;&quot;)">
            <text:p/>
          </table:table-cell>
          <table:table-cell table:formula="of:=IF(POWER([.$D$4];2)-POWER([.AC$1];2)-POWER([.$E25];2)&gt;0;IF(SQRT(POWER([.$D$4];2)-POWER([.AC$1];2)-POWER([.$E25];2))/[.$C$5]-[.$C$10]&lt;0.5;&quot;.&quot;;SQRT(POWER([.$D$4];2)-POWER([.AC$1];2)-POWER([.$E25];2))/[.$C$5]-[.$C$10]);&quot;&quot;)">
            <text:p/>
          </table:table-cell>
          <table:table-cell table:formula="of:=IF(POWER([.$D$4];2)-POWER([.AD$1];2)-POWER([.$E25];2)&gt;0;IF(SQRT(POWER([.$D$4];2)-POWER([.AD$1];2)-POWER([.$E25];2))/[.$C$5]-[.$C$10]&lt;0.5;&quot;.&quot;;SQRT(POWER([.$D$4];2)-POWER([.AD$1];2)-POWER([.$E25];2))/[.$C$5]-[.$C$10]);&quot;&quot;)">
            <text:p/>
          </table:table-cell>
          <table:table-cell table:formula="of:=IF(POWER([.$D$4];2)-POWER([.AE$1];2)-POWER([.$E25];2)&gt;0;IF(SQRT(POWER([.$D$4];2)-POWER([.AE$1];2)-POWER([.$E25];2))/[.$C$5]-[.$C$10]&lt;0.5;&quot;.&quot;;SQRT(POWER([.$D$4];2)-POWER([.AE$1];2)-POWER([.$E25];2))/[.$C$5]-[.$C$10]);&quot;&quot;)">
            <text:p/>
          </table:table-cell>
          <table:table-cell table:formula="of:=IF(POWER([.$D$4];2)-POWER([.AF$1];2)-POWER([.$E25];2)&gt;0;IF(SQRT(POWER([.$D$4];2)-POWER([.AF$1];2)-POWER([.$E25];2))/[.$C$5]-[.$C$10]&lt;0.5;&quot;.&quot;;SQRT(POWER([.$D$4];2)-POWER([.AF$1];2)-POWER([.$E25];2))/[.$C$5]-[.$C$10]);&quot;&quot;)">
            <text:p/>
          </table:table-cell>
          <table:table-cell table:formula="of:=IF(POWER([.$D$4];2)-POWER([.AG$1];2)-POWER([.$E25];2)&gt;0;IF(SQRT(POWER([.$D$4];2)-POWER([.AG$1];2)-POWER([.$E25];2))/[.$C$5]-[.$C$10]&lt;0.5;&quot;.&quot;;SQRT(POWER([.$D$4];2)-POWER([.AG$1];2)-POWER([.$E25];2))/[.$C$5]-[.$C$10]);&quot;&quot;)">
            <text:p/>
          </table:table-cell>
          <table:table-cell table:formula="of:=IF(POWER([.$D$4];2)-POWER([.AH$1];2)-POWER([.$E25];2)&gt;0;IF(SQRT(POWER([.$D$4];2)-POWER([.AH$1];2)-POWER([.$E25];2))/[.$C$5]-[.$C$10]&lt;0.5;&quot;.&quot;;SQRT(POWER([.$D$4];2)-POWER([.AH$1];2)-POWER([.$E25];2))/[.$C$5]-[.$C$10]);&quot;&quot;)">
            <text:p/>
          </table:table-cell>
          <table:table-cell table:formula="of:=IF(POWER([.$D$4];2)-POWER([.AI$1];2)-POWER([.$E25];2)&gt;0;IF(SQRT(POWER([.$D$4];2)-POWER([.AI$1];2)-POWER([.$E25];2))/[.$C$5]-[.$C$10]&lt;0.5;&quot;.&quot;;SQRT(POWER([.$D$4];2)-POWER([.AI$1];2)-POWER([.$E25];2))/[.$C$5]-[.$C$10]);&quot;&quot;)">
            <text:p/>
          </table:table-cell>
          <table:table-cell table:formula="of:=IF(POWER([.$D$4];2)-POWER([.AJ$1];2)-POWER([.$E25];2)&gt;0;IF(SQRT(POWER([.$D$4];2)-POWER([.AJ$1];2)-POWER([.$E25];2))/[.$C$5]-[.$C$10]&lt;0.5;&quot;.&quot;;SQRT(POWER([.$D$4];2)-POWER([.AJ$1];2)-POWER([.$E25];2))/[.$C$5]-[.$C$10]);&quot;&quot;)">
            <text:p/>
          </table:table-cell>
          <table:table-cell table:number-columns-repeated="16"/>
        </table:table-row>
        <table:table-row table:style-name="ro1">
          <table:table-cell table:number-columns-repeated="4"/>
          <table:table-cell table:formula="of:=[.F26]-[.$C$4]" office:value-type="float" office:value="19.5">
            <text:p>20</text:p>
          </table:table-cell>
          <table:table-cell table:formula="of:=[.F25]+1" office:value-type="float" office:value="24">
            <text:p>24</text:p>
          </table:table-cell>
          <table:table-cell table:formula="of:=IF(POWER([.$D$4];2)-POWER([.G$1];2)-POWER([.$E26];2)&gt;0;IF(SQRT(POWER([.$D$4];2)-POWER([.G$1];2)-POWER([.$E26];2))/[.$C$5]-[.$C$10]&lt;0.5;&quot;.&quot;;SQRT(POWER([.$D$4];2)-POWER([.G$1];2)-POWER([.$E26];2))/[.$C$5]-[.$C$10]);&quot;&quot;)">
            <text:p/>
          </table:table-cell>
          <table:table-cell table:formula="of:=IF(POWER([.$D$4];2)-POWER([.H$1];2)-POWER([.$E26];2)&gt;0;IF(SQRT(POWER([.$D$4];2)-POWER([.H$1];2)-POWER([.$E26];2))/[.$C$5]-[.$C$10]&lt;0.5;&quot;.&quot;;SQRT(POWER([.$D$4];2)-POWER([.H$1];2)-POWER([.$E26];2))/[.$C$5]-[.$C$10]);&quot;&quot;)">
            <text:p/>
          </table:table-cell>
          <table:table-cell table:formula="of:=IF(POWER([.$D$4];2)-POWER([.I$1];2)-POWER([.$E26];2)&gt;0;IF(SQRT(POWER([.$D$4];2)-POWER([.I$1];2)-POWER([.$E26];2))/[.$C$5]-[.$C$10]&lt;0.5;&quot;.&quot;;SQRT(POWER([.$D$4];2)-POWER([.I$1];2)-POWER([.$E26];2))/[.$C$5]-[.$C$10]);&quot;&quot;)">
            <text:p/>
          </table:table-cell>
          <table:table-cell table:formula="of:=IF(POWER([.$D$4];2)-POWER([.J$1];2)-POWER([.$E26];2)&gt;0;IF(SQRT(POWER([.$D$4];2)-POWER([.J$1];2)-POWER([.$E26];2))/[.$C$5]-[.$C$10]&lt;0.5;&quot;.&quot;;SQRT(POWER([.$D$4];2)-POWER([.J$1];2)-POWER([.$E26];2))/[.$C$5]-[.$C$10]);&quot;&quot;)">
            <text:p/>
          </table:table-cell>
          <table:table-cell table:formula="of:=IF(POWER([.$D$4];2)-POWER([.K$1];2)-POWER([.$E26];2)&gt;0;IF(SQRT(POWER([.$D$4];2)-POWER([.K$1];2)-POWER([.$E26];2))/[.$C$5]-[.$C$10]&lt;0.5;&quot;.&quot;;SQRT(POWER([.$D$4];2)-POWER([.K$1];2)-POWER([.$E26];2))/[.$C$5]-[.$C$10]);&quot;&quot;)">
            <text:p/>
          </table:table-cell>
          <table:table-cell table:formula="of:=IF(POWER([.$D$4];2)-POWER([.L$1];2)-POWER([.$E26];2)&gt;0;IF(SQRT(POWER([.$D$4];2)-POWER([.L$1];2)-POWER([.$E26];2))/[.$C$5]-[.$C$10]&lt;0.5;&quot;.&quot;;SQRT(POWER([.$D$4];2)-POWER([.L$1];2)-POWER([.$E26];2))/[.$C$5]-[.$C$10]);&quot;&quot;)">
            <text:p/>
          </table:table-cell>
          <table:table-cell table:formula="of:=IF(POWER([.$D$4];2)-POWER([.M$1];2)-POWER([.$E26];2)&gt;0;IF(SQRT(POWER([.$D$4];2)-POWER([.M$1];2)-POWER([.$E26];2))/[.$C$5]-[.$C$10]&lt;0.5;&quot;.&quot;;SQRT(POWER([.$D$4];2)-POWER([.M$1];2)-POWER([.$E26];2))/[.$C$5]-[.$C$10]);&quot;&quot;)">
            <text:p/>
          </table:table-cell>
          <table:table-cell table:formula="of:=IF(POWER([.$D$4];2)-POWER([.N$1];2)-POWER([.$E26];2)&gt;0;IF(SQRT(POWER([.$D$4];2)-POWER([.N$1];2)-POWER([.$E26];2))/[.$C$5]-[.$C$10]&lt;0.5;&quot;.&quot;;SQRT(POWER([.$D$4];2)-POWER([.N$1];2)-POWER([.$E26];2))/[.$C$5]-[.$C$10]);&quot;&quot;)">
            <text:p/>
          </table:table-cell>
          <table:table-cell table:formula="of:=IF(POWER([.$D$4];2)-POWER([.O$1];2)-POWER([.$E26];2)&gt;0;IF(SQRT(POWER([.$D$4];2)-POWER([.O$1];2)-POWER([.$E26];2))/[.$C$5]-[.$C$10]&lt;0.5;&quot;.&quot;;SQRT(POWER([.$D$4];2)-POWER([.O$1];2)-POWER([.$E26];2))/[.$C$5]-[.$C$10]);&quot;&quot;)">
            <text:p/>
          </table:table-cell>
          <table:table-cell table:formula="of:=IF(POWER([.$D$4];2)-POWER([.P$1];2)-POWER([.$E26];2)&gt;0;IF(SQRT(POWER([.$D$4];2)-POWER([.P$1];2)-POWER([.$E26];2))/[.$C$5]-[.$C$10]&lt;0.5;&quot;.&quot;;SQRT(POWER([.$D$4];2)-POWER([.P$1];2)-POWER([.$E26];2))/[.$C$5]-[.$C$10]);&quot;&quot;)">
            <text:p/>
          </table:table-cell>
          <table:table-cell table:formula="of:=IF(POWER([.$D$4];2)-POWER([.Q$1];2)-POWER([.$E26];2)&gt;0;IF(SQRT(POWER([.$D$4];2)-POWER([.Q$1];2)-POWER([.$E26];2))/[.$C$5]-[.$C$10]&lt;0.5;&quot;.&quot;;SQRT(POWER([.$D$4];2)-POWER([.Q$1];2)-POWER([.$E26];2))/[.$C$5]-[.$C$10]);&quot;&quot;)">
            <text:p/>
          </table:table-cell>
          <table:table-cell table:formula="of:=IF(POWER([.$D$4];2)-POWER([.R$1];2)-POWER([.$E26];2)&gt;0;IF(SQRT(POWER([.$D$4];2)-POWER([.R$1];2)-POWER([.$E26];2))/[.$C$5]-[.$C$10]&lt;0.5;&quot;.&quot;;SQRT(POWER([.$D$4];2)-POWER([.R$1];2)-POWER([.$E26];2))/[.$C$5]-[.$C$10]);&quot;&quot;)">
            <text:p/>
          </table:table-cell>
          <table:table-cell table:formula="of:=IF(POWER([.$D$4];2)-POWER([.S$1];2)-POWER([.$E26];2)&gt;0;IF(SQRT(POWER([.$D$4];2)-POWER([.S$1];2)-POWER([.$E26];2))/[.$C$5]-[.$C$10]&lt;0.5;&quot;.&quot;;SQRT(POWER([.$D$4];2)-POWER([.S$1];2)-POWER([.$E26];2))/[.$C$5]-[.$C$10]);&quot;&quot;)">
            <text:p/>
          </table:table-cell>
          <table:table-cell table:formula="of:=IF(POWER([.$D$4];2)-POWER([.T$1];2)-POWER([.$E26];2)&gt;0;IF(SQRT(POWER([.$D$4];2)-POWER([.T$1];2)-POWER([.$E26];2))/[.$C$5]-[.$C$10]&lt;0.5;&quot;.&quot;;SQRT(POWER([.$D$4];2)-POWER([.T$1];2)-POWER([.$E26];2))/[.$C$5]-[.$C$10]);&quot;&quot;)">
            <text:p/>
          </table:table-cell>
          <table:table-cell table:formula="of:=IF(POWER([.$D$4];2)-POWER([.U$1];2)-POWER([.$E26];2)&gt;0;IF(SQRT(POWER([.$D$4];2)-POWER([.U$1];2)-POWER([.$E26];2))/[.$C$5]-[.$C$10]&lt;0.5;&quot;.&quot;;SQRT(POWER([.$D$4];2)-POWER([.U$1];2)-POWER([.$E26];2))/[.$C$5]-[.$C$10]);&quot;&quot;)">
            <text:p/>
          </table:table-cell>
          <table:table-cell table:formula="of:=IF(POWER([.$D$4];2)-POWER([.V$1];2)-POWER([.$E26];2)&gt;0;IF(SQRT(POWER([.$D$4];2)-POWER([.V$1];2)-POWER([.$E26];2))/[.$C$5]-[.$C$10]&lt;0.5;&quot;.&quot;;SQRT(POWER([.$D$4];2)-POWER([.V$1];2)-POWER([.$E26];2))/[.$C$5]-[.$C$10]);&quot;&quot;)">
            <text:p/>
          </table:table-cell>
          <table:table-cell table:formula="of:=IF(POWER([.$D$4];2)-POWER([.W$1];2)-POWER([.$E26];2)&gt;0;IF(SQRT(POWER([.$D$4];2)-POWER([.W$1];2)-POWER([.$E26];2))/[.$C$5]-[.$C$10]&lt;0.5;&quot;.&quot;;SQRT(POWER([.$D$4];2)-POWER([.W$1];2)-POWER([.$E26];2))/[.$C$5]-[.$C$10]);&quot;&quot;)">
            <text:p/>
          </table:table-cell>
          <table:table-cell table:formula="of:=IF(POWER([.$D$4];2)-POWER([.X$1];2)-POWER([.$E26];2)&gt;0;IF(SQRT(POWER([.$D$4];2)-POWER([.X$1];2)-POWER([.$E26];2))/[.$C$5]-[.$C$10]&lt;0.5;&quot;.&quot;;SQRT(POWER([.$D$4];2)-POWER([.X$1];2)-POWER([.$E26];2))/[.$C$5]-[.$C$10]);&quot;&quot;)">
            <text:p/>
          </table:table-cell>
          <table:table-cell table:formula="of:=IF(POWER([.$D$4];2)-POWER([.Y$1];2)-POWER([.$E26];2)&gt;0;IF(SQRT(POWER([.$D$4];2)-POWER([.Y$1];2)-POWER([.$E26];2))/[.$C$5]-[.$C$10]&lt;0.5;&quot;.&quot;;SQRT(POWER([.$D$4];2)-POWER([.Y$1];2)-POWER([.$E26];2))/[.$C$5]-[.$C$10]);&quot;&quot;)">
            <text:p/>
          </table:table-cell>
          <table:table-cell table:formula="of:=IF(POWER([.$D$4];2)-POWER([.Z$1];2)-POWER([.$E26];2)&gt;0;IF(SQRT(POWER([.$D$4];2)-POWER([.Z$1];2)-POWER([.$E26];2))/[.$C$5]-[.$C$10]&lt;0.5;&quot;.&quot;;SQRT(POWER([.$D$4];2)-POWER([.Z$1];2)-POWER([.$E26];2))/[.$C$5]-[.$C$10]);&quot;&quot;)">
            <text:p/>
          </table:table-cell>
          <table:table-cell table:formula="of:=IF(POWER([.$D$4];2)-POWER([.AA$1];2)-POWER([.$E26];2)&gt;0;IF(SQRT(POWER([.$D$4];2)-POWER([.AA$1];2)-POWER([.$E26];2))/[.$C$5]-[.$C$10]&lt;0.5;&quot;.&quot;;SQRT(POWER([.$D$4];2)-POWER([.AA$1];2)-POWER([.$E26];2))/[.$C$5]-[.$C$10]);&quot;&quot;)">
            <text:p/>
          </table:table-cell>
          <table:table-cell table:formula="of:=IF(POWER([.$D$4];2)-POWER([.AB$1];2)-POWER([.$E26];2)&gt;0;IF(SQRT(POWER([.$D$4];2)-POWER([.AB$1];2)-POWER([.$E26];2))/[.$C$5]-[.$C$10]&lt;0.5;&quot;.&quot;;SQRT(POWER([.$D$4];2)-POWER([.AB$1];2)-POWER([.$E26];2))/[.$C$5]-[.$C$10]);&quot;&quot;)">
            <text:p/>
          </table:table-cell>
          <table:table-cell table:formula="of:=IF(POWER([.$D$4];2)-POWER([.AC$1];2)-POWER([.$E26];2)&gt;0;IF(SQRT(POWER([.$D$4];2)-POWER([.AC$1];2)-POWER([.$E26];2))/[.$C$5]-[.$C$10]&lt;0.5;&quot;.&quot;;SQRT(POWER([.$D$4];2)-POWER([.AC$1];2)-POWER([.$E26];2))/[.$C$5]-[.$C$10]);&quot;&quot;)">
            <text:p/>
          </table:table-cell>
          <table:table-cell table:formula="of:=IF(POWER([.$D$4];2)-POWER([.AD$1];2)-POWER([.$E26];2)&gt;0;IF(SQRT(POWER([.$D$4];2)-POWER([.AD$1];2)-POWER([.$E26];2))/[.$C$5]-[.$C$10]&lt;0.5;&quot;.&quot;;SQRT(POWER([.$D$4];2)-POWER([.AD$1];2)-POWER([.$E26];2))/[.$C$5]-[.$C$10]);&quot;&quot;)">
            <text:p/>
          </table:table-cell>
          <table:table-cell table:formula="of:=IF(POWER([.$D$4];2)-POWER([.AE$1];2)-POWER([.$E26];2)&gt;0;IF(SQRT(POWER([.$D$4];2)-POWER([.AE$1];2)-POWER([.$E26];2))/[.$C$5]-[.$C$10]&lt;0.5;&quot;.&quot;;SQRT(POWER([.$D$4];2)-POWER([.AE$1];2)-POWER([.$E26];2))/[.$C$5]-[.$C$10]);&quot;&quot;)">
            <text:p/>
          </table:table-cell>
          <table:table-cell table:formula="of:=IF(POWER([.$D$4];2)-POWER([.AF$1];2)-POWER([.$E26];2)&gt;0;IF(SQRT(POWER([.$D$4];2)-POWER([.AF$1];2)-POWER([.$E26];2))/[.$C$5]-[.$C$10]&lt;0.5;&quot;.&quot;;SQRT(POWER([.$D$4];2)-POWER([.AF$1];2)-POWER([.$E26];2))/[.$C$5]-[.$C$10]);&quot;&quot;)">
            <text:p/>
          </table:table-cell>
          <table:table-cell table:formula="of:=IF(POWER([.$D$4];2)-POWER([.AG$1];2)-POWER([.$E26];2)&gt;0;IF(SQRT(POWER([.$D$4];2)-POWER([.AG$1];2)-POWER([.$E26];2))/[.$C$5]-[.$C$10]&lt;0.5;&quot;.&quot;;SQRT(POWER([.$D$4];2)-POWER([.AG$1];2)-POWER([.$E26];2))/[.$C$5]-[.$C$10]);&quot;&quot;)">
            <text:p/>
          </table:table-cell>
          <table:table-cell table:formula="of:=IF(POWER([.$D$4];2)-POWER([.AH$1];2)-POWER([.$E26];2)&gt;0;IF(SQRT(POWER([.$D$4];2)-POWER([.AH$1];2)-POWER([.$E26];2))/[.$C$5]-[.$C$10]&lt;0.5;&quot;.&quot;;SQRT(POWER([.$D$4];2)-POWER([.AH$1];2)-POWER([.$E26];2))/[.$C$5]-[.$C$10]);&quot;&quot;)">
            <text:p/>
          </table:table-cell>
          <table:table-cell table:formula="of:=IF(POWER([.$D$4];2)-POWER([.AI$1];2)-POWER([.$E26];2)&gt;0;IF(SQRT(POWER([.$D$4];2)-POWER([.AI$1];2)-POWER([.$E26];2))/[.$C$5]-[.$C$10]&lt;0.5;&quot;.&quot;;SQRT(POWER([.$D$4];2)-POWER([.AI$1];2)-POWER([.$E26];2))/[.$C$5]-[.$C$10]);&quot;&quot;)">
            <text:p/>
          </table:table-cell>
          <table:table-cell table:formula="of:=IF(POWER([.$D$4];2)-POWER([.AJ$1];2)-POWER([.$E26];2)&gt;0;IF(SQRT(POWER([.$D$4];2)-POWER([.AJ$1];2)-POWER([.$E26];2))/[.$C$5]-[.$C$10]&lt;0.5;&quot;.&quot;;SQRT(POWER([.$D$4];2)-POWER([.AJ$1];2)-POWER([.$E26];2))/[.$C$5]-[.$C$10]);&quot;&quot;)">
            <text:p/>
          </table:table-cell>
          <table:table-cell table:number-columns-repeated="16"/>
        </table:table-row>
        <table:table-row table:style-name="ro1">
          <table:table-cell table:number-columns-repeated="4"/>
          <table:table-cell table:formula="of:=[.F27]-[.$C$4]" office:value-type="float" office:value="20.5">
            <text:p>21</text:p>
          </table:table-cell>
          <table:table-cell table:formula="of:=[.F26]+1" office:value-type="float" office:value="25">
            <text:p>25</text:p>
          </table:table-cell>
          <table:table-cell table:formula="of:=IF(POWER([.$D$4];2)-POWER([.G$1];2)-POWER([.$E27];2)&gt;0;IF(SQRT(POWER([.$D$4];2)-POWER([.G$1];2)-POWER([.$E27];2))/[.$C$5]-[.$C$10]&lt;0.5;&quot;.&quot;;SQRT(POWER([.$D$4];2)-POWER([.G$1];2)-POWER([.$E27];2))/[.$C$5]-[.$C$10]);&quot;&quot;)">
            <text:p/>
          </table:table-cell>
          <table:table-cell table:formula="of:=IF(POWER([.$D$4];2)-POWER([.H$1];2)-POWER([.$E27];2)&gt;0;IF(SQRT(POWER([.$D$4];2)-POWER([.H$1];2)-POWER([.$E27];2))/[.$C$5]-[.$C$10]&lt;0.5;&quot;.&quot;;SQRT(POWER([.$D$4];2)-POWER([.H$1];2)-POWER([.$E27];2))/[.$C$5]-[.$C$10]);&quot;&quot;)">
            <text:p/>
          </table:table-cell>
          <table:table-cell table:formula="of:=IF(POWER([.$D$4];2)-POWER([.I$1];2)-POWER([.$E27];2)&gt;0;IF(SQRT(POWER([.$D$4];2)-POWER([.I$1];2)-POWER([.$E27];2))/[.$C$5]-[.$C$10]&lt;0.5;&quot;.&quot;;SQRT(POWER([.$D$4];2)-POWER([.I$1];2)-POWER([.$E27];2))/[.$C$5]-[.$C$10]);&quot;&quot;)">
            <text:p/>
          </table:table-cell>
          <table:table-cell table:formula="of:=IF(POWER([.$D$4];2)-POWER([.J$1];2)-POWER([.$E27];2)&gt;0;IF(SQRT(POWER([.$D$4];2)-POWER([.J$1];2)-POWER([.$E27];2))/[.$C$5]-[.$C$10]&lt;0.5;&quot;.&quot;;SQRT(POWER([.$D$4];2)-POWER([.J$1];2)-POWER([.$E27];2))/[.$C$5]-[.$C$10]);&quot;&quot;)">
            <text:p/>
          </table:table-cell>
          <table:table-cell table:formula="of:=IF(POWER([.$D$4];2)-POWER([.K$1];2)-POWER([.$E27];2)&gt;0;IF(SQRT(POWER([.$D$4];2)-POWER([.K$1];2)-POWER([.$E27];2))/[.$C$5]-[.$C$10]&lt;0.5;&quot;.&quot;;SQRT(POWER([.$D$4];2)-POWER([.K$1];2)-POWER([.$E27];2))/[.$C$5]-[.$C$10]);&quot;&quot;)">
            <text:p/>
          </table:table-cell>
          <table:table-cell table:formula="of:=IF(POWER([.$D$4];2)-POWER([.L$1];2)-POWER([.$E27];2)&gt;0;IF(SQRT(POWER([.$D$4];2)-POWER([.L$1];2)-POWER([.$E27];2))/[.$C$5]-[.$C$10]&lt;0.5;&quot;.&quot;;SQRT(POWER([.$D$4];2)-POWER([.L$1];2)-POWER([.$E27];2))/[.$C$5]-[.$C$10]);&quot;&quot;)">
            <text:p/>
          </table:table-cell>
          <table:table-cell table:formula="of:=IF(POWER([.$D$4];2)-POWER([.M$1];2)-POWER([.$E27];2)&gt;0;IF(SQRT(POWER([.$D$4];2)-POWER([.M$1];2)-POWER([.$E27];2))/[.$C$5]-[.$C$10]&lt;0.5;&quot;.&quot;;SQRT(POWER([.$D$4];2)-POWER([.M$1];2)-POWER([.$E27];2))/[.$C$5]-[.$C$10]);&quot;&quot;)">
            <text:p/>
          </table:table-cell>
          <table:table-cell table:formula="of:=IF(POWER([.$D$4];2)-POWER([.N$1];2)-POWER([.$E27];2)&gt;0;IF(SQRT(POWER([.$D$4];2)-POWER([.N$1];2)-POWER([.$E27];2))/[.$C$5]-[.$C$10]&lt;0.5;&quot;.&quot;;SQRT(POWER([.$D$4];2)-POWER([.N$1];2)-POWER([.$E27];2))/[.$C$5]-[.$C$10]);&quot;&quot;)">
            <text:p/>
          </table:table-cell>
          <table:table-cell table:formula="of:=IF(POWER([.$D$4];2)-POWER([.O$1];2)-POWER([.$E27];2)&gt;0;IF(SQRT(POWER([.$D$4];2)-POWER([.O$1];2)-POWER([.$E27];2))/[.$C$5]-[.$C$10]&lt;0.5;&quot;.&quot;;SQRT(POWER([.$D$4];2)-POWER([.O$1];2)-POWER([.$E27];2))/[.$C$5]-[.$C$10]);&quot;&quot;)">
            <text:p/>
          </table:table-cell>
          <table:table-cell table:formula="of:=IF(POWER([.$D$4];2)-POWER([.P$1];2)-POWER([.$E27];2)&gt;0;IF(SQRT(POWER([.$D$4];2)-POWER([.P$1];2)-POWER([.$E27];2))/[.$C$5]-[.$C$10]&lt;0.5;&quot;.&quot;;SQRT(POWER([.$D$4];2)-POWER([.P$1];2)-POWER([.$E27];2))/[.$C$5]-[.$C$10]);&quot;&quot;)">
            <text:p/>
          </table:table-cell>
          <table:table-cell table:formula="of:=IF(POWER([.$D$4];2)-POWER([.Q$1];2)-POWER([.$E27];2)&gt;0;IF(SQRT(POWER([.$D$4];2)-POWER([.Q$1];2)-POWER([.$E27];2))/[.$C$5]-[.$C$10]&lt;0.5;&quot;.&quot;;SQRT(POWER([.$D$4];2)-POWER([.Q$1];2)-POWER([.$E27];2))/[.$C$5]-[.$C$10]);&quot;&quot;)">
            <text:p/>
          </table:table-cell>
          <table:table-cell table:formula="of:=IF(POWER([.$D$4];2)-POWER([.R$1];2)-POWER([.$E27];2)&gt;0;IF(SQRT(POWER([.$D$4];2)-POWER([.R$1];2)-POWER([.$E27];2))/[.$C$5]-[.$C$10]&lt;0.5;&quot;.&quot;;SQRT(POWER([.$D$4];2)-POWER([.R$1];2)-POWER([.$E27];2))/[.$C$5]-[.$C$10]);&quot;&quot;)">
            <text:p/>
          </table:table-cell>
          <table:table-cell table:formula="of:=IF(POWER([.$D$4];2)-POWER([.S$1];2)-POWER([.$E27];2)&gt;0;IF(SQRT(POWER([.$D$4];2)-POWER([.S$1];2)-POWER([.$E27];2))/[.$C$5]-[.$C$10]&lt;0.5;&quot;.&quot;;SQRT(POWER([.$D$4];2)-POWER([.S$1];2)-POWER([.$E27];2))/[.$C$5]-[.$C$10]);&quot;&quot;)">
            <text:p/>
          </table:table-cell>
          <table:table-cell table:formula="of:=IF(POWER([.$D$4];2)-POWER([.T$1];2)-POWER([.$E27];2)&gt;0;IF(SQRT(POWER([.$D$4];2)-POWER([.T$1];2)-POWER([.$E27];2))/[.$C$5]-[.$C$10]&lt;0.5;&quot;.&quot;;SQRT(POWER([.$D$4];2)-POWER([.T$1];2)-POWER([.$E27];2))/[.$C$5]-[.$C$10]);&quot;&quot;)">
            <text:p/>
          </table:table-cell>
          <table:table-cell table:formula="of:=IF(POWER([.$D$4];2)-POWER([.U$1];2)-POWER([.$E27];2)&gt;0;IF(SQRT(POWER([.$D$4];2)-POWER([.U$1];2)-POWER([.$E27];2))/[.$C$5]-[.$C$10]&lt;0.5;&quot;.&quot;;SQRT(POWER([.$D$4];2)-POWER([.U$1];2)-POWER([.$E27];2))/[.$C$5]-[.$C$10]);&quot;&quot;)">
            <text:p/>
          </table:table-cell>
          <table:table-cell table:formula="of:=IF(POWER([.$D$4];2)-POWER([.V$1];2)-POWER([.$E27];2)&gt;0;IF(SQRT(POWER([.$D$4];2)-POWER([.V$1];2)-POWER([.$E27];2))/[.$C$5]-[.$C$10]&lt;0.5;&quot;.&quot;;SQRT(POWER([.$D$4];2)-POWER([.V$1];2)-POWER([.$E27];2))/[.$C$5]-[.$C$10]);&quot;&quot;)">
            <text:p/>
          </table:table-cell>
          <table:table-cell table:formula="of:=IF(POWER([.$D$4];2)-POWER([.W$1];2)-POWER([.$E27];2)&gt;0;IF(SQRT(POWER([.$D$4];2)-POWER([.W$1];2)-POWER([.$E27];2))/[.$C$5]-[.$C$10]&lt;0.5;&quot;.&quot;;SQRT(POWER([.$D$4];2)-POWER([.W$1];2)-POWER([.$E27];2))/[.$C$5]-[.$C$10]);&quot;&quot;)">
            <text:p/>
          </table:table-cell>
          <table:table-cell table:formula="of:=IF(POWER([.$D$4];2)-POWER([.X$1];2)-POWER([.$E27];2)&gt;0;IF(SQRT(POWER([.$D$4];2)-POWER([.X$1];2)-POWER([.$E27];2))/[.$C$5]-[.$C$10]&lt;0.5;&quot;.&quot;;SQRT(POWER([.$D$4];2)-POWER([.X$1];2)-POWER([.$E27];2))/[.$C$5]-[.$C$10]);&quot;&quot;)">
            <text:p/>
          </table:table-cell>
          <table:table-cell table:formula="of:=IF(POWER([.$D$4];2)-POWER([.Y$1];2)-POWER([.$E27];2)&gt;0;IF(SQRT(POWER([.$D$4];2)-POWER([.Y$1];2)-POWER([.$E27];2))/[.$C$5]-[.$C$10]&lt;0.5;&quot;.&quot;;SQRT(POWER([.$D$4];2)-POWER([.Y$1];2)-POWER([.$E27];2))/[.$C$5]-[.$C$10]);&quot;&quot;)">
            <text:p/>
          </table:table-cell>
          <table:table-cell table:formula="of:=IF(POWER([.$D$4];2)-POWER([.Z$1];2)-POWER([.$E27];2)&gt;0;IF(SQRT(POWER([.$D$4];2)-POWER([.Z$1];2)-POWER([.$E27];2))/[.$C$5]-[.$C$10]&lt;0.5;&quot;.&quot;;SQRT(POWER([.$D$4];2)-POWER([.Z$1];2)-POWER([.$E27];2))/[.$C$5]-[.$C$10]);&quot;&quot;)">
            <text:p/>
          </table:table-cell>
          <table:table-cell table:formula="of:=IF(POWER([.$D$4];2)-POWER([.AA$1];2)-POWER([.$E27];2)&gt;0;IF(SQRT(POWER([.$D$4];2)-POWER([.AA$1];2)-POWER([.$E27];2))/[.$C$5]-[.$C$10]&lt;0.5;&quot;.&quot;;SQRT(POWER([.$D$4];2)-POWER([.AA$1];2)-POWER([.$E27];2))/[.$C$5]-[.$C$10]);&quot;&quot;)">
            <text:p/>
          </table:table-cell>
          <table:table-cell table:formula="of:=IF(POWER([.$D$4];2)-POWER([.AB$1];2)-POWER([.$E27];2)&gt;0;IF(SQRT(POWER([.$D$4];2)-POWER([.AB$1];2)-POWER([.$E27];2))/[.$C$5]-[.$C$10]&lt;0.5;&quot;.&quot;;SQRT(POWER([.$D$4];2)-POWER([.AB$1];2)-POWER([.$E27];2))/[.$C$5]-[.$C$10]);&quot;&quot;)">
            <text:p/>
          </table:table-cell>
          <table:table-cell table:formula="of:=IF(POWER([.$D$4];2)-POWER([.AC$1];2)-POWER([.$E27];2)&gt;0;IF(SQRT(POWER([.$D$4];2)-POWER([.AC$1];2)-POWER([.$E27];2))/[.$C$5]-[.$C$10]&lt;0.5;&quot;.&quot;;SQRT(POWER([.$D$4];2)-POWER([.AC$1];2)-POWER([.$E27];2))/[.$C$5]-[.$C$10]);&quot;&quot;)">
            <text:p/>
          </table:table-cell>
          <table:table-cell table:formula="of:=IF(POWER([.$D$4];2)-POWER([.AD$1];2)-POWER([.$E27];2)&gt;0;IF(SQRT(POWER([.$D$4];2)-POWER([.AD$1];2)-POWER([.$E27];2))/[.$C$5]-[.$C$10]&lt;0.5;&quot;.&quot;;SQRT(POWER([.$D$4];2)-POWER([.AD$1];2)-POWER([.$E27];2))/[.$C$5]-[.$C$10]);&quot;&quot;)">
            <text:p/>
          </table:table-cell>
          <table:table-cell table:formula="of:=IF(POWER([.$D$4];2)-POWER([.AE$1];2)-POWER([.$E27];2)&gt;0;IF(SQRT(POWER([.$D$4];2)-POWER([.AE$1];2)-POWER([.$E27];2))/[.$C$5]-[.$C$10]&lt;0.5;&quot;.&quot;;SQRT(POWER([.$D$4];2)-POWER([.AE$1];2)-POWER([.$E27];2))/[.$C$5]-[.$C$10]);&quot;&quot;)">
            <text:p/>
          </table:table-cell>
          <table:table-cell table:formula="of:=IF(POWER([.$D$4];2)-POWER([.AF$1];2)-POWER([.$E27];2)&gt;0;IF(SQRT(POWER([.$D$4];2)-POWER([.AF$1];2)-POWER([.$E27];2))/[.$C$5]-[.$C$10]&lt;0.5;&quot;.&quot;;SQRT(POWER([.$D$4];2)-POWER([.AF$1];2)-POWER([.$E27];2))/[.$C$5]-[.$C$10]);&quot;&quot;)">
            <text:p/>
          </table:table-cell>
          <table:table-cell table:formula="of:=IF(POWER([.$D$4];2)-POWER([.AG$1];2)-POWER([.$E27];2)&gt;0;IF(SQRT(POWER([.$D$4];2)-POWER([.AG$1];2)-POWER([.$E27];2))/[.$C$5]-[.$C$10]&lt;0.5;&quot;.&quot;;SQRT(POWER([.$D$4];2)-POWER([.AG$1];2)-POWER([.$E27];2))/[.$C$5]-[.$C$10]);&quot;&quot;)">
            <text:p/>
          </table:table-cell>
          <table:table-cell table:formula="of:=IF(POWER([.$D$4];2)-POWER([.AH$1];2)-POWER([.$E27];2)&gt;0;IF(SQRT(POWER([.$D$4];2)-POWER([.AH$1];2)-POWER([.$E27];2))/[.$C$5]-[.$C$10]&lt;0.5;&quot;.&quot;;SQRT(POWER([.$D$4];2)-POWER([.AH$1];2)-POWER([.$E27];2))/[.$C$5]-[.$C$10]);&quot;&quot;)">
            <text:p/>
          </table:table-cell>
          <table:table-cell table:formula="of:=IF(POWER([.$D$4];2)-POWER([.AI$1];2)-POWER([.$E27];2)&gt;0;IF(SQRT(POWER([.$D$4];2)-POWER([.AI$1];2)-POWER([.$E27];2))/[.$C$5]-[.$C$10]&lt;0.5;&quot;.&quot;;SQRT(POWER([.$D$4];2)-POWER([.AI$1];2)-POWER([.$E27];2))/[.$C$5]-[.$C$10]);&quot;&quot;)">
            <text:p/>
          </table:table-cell>
          <table:table-cell table:formula="of:=IF(POWER([.$D$4];2)-POWER([.AJ$1];2)-POWER([.$E27];2)&gt;0;IF(SQRT(POWER([.$D$4];2)-POWER([.AJ$1];2)-POWER([.$E27];2))/[.$C$5]-[.$C$10]&lt;0.5;&quot;.&quot;;SQRT(POWER([.$D$4];2)-POWER([.AJ$1];2)-POWER([.$E27];2))/[.$C$5]-[.$C$10]);&quot;&quot;)">
            <text:p/>
          </table:table-cell>
          <table:table-cell table:number-columns-repeated="16"/>
        </table:table-row>
        <table:table-row table:style-name="ro1">
          <table:table-cell table:number-columns-repeated="4"/>
          <table:table-cell table:formula="of:=[.F28]-[.$C$4]" office:value-type="float" office:value="21.5">
            <text:p>22</text:p>
          </table:table-cell>
          <table:table-cell table:formula="of:=[.F27]+1" office:value-type="float" office:value="26">
            <text:p>26</text:p>
          </table:table-cell>
          <table:table-cell table:formula="of:=IF(POWER([.$D$4];2)-POWER([.G$1];2)-POWER([.$E28];2)&gt;0;IF(SQRT(POWER([.$D$4];2)-POWER([.G$1];2)-POWER([.$E28];2))/[.$C$5]-[.$C$10]&lt;0.5;&quot;.&quot;;SQRT(POWER([.$D$4];2)-POWER([.G$1];2)-POWER([.$E28];2))/[.$C$5]-[.$C$10]);&quot;&quot;)">
            <text:p/>
          </table:table-cell>
          <table:table-cell table:formula="of:=IF(POWER([.$D$4];2)-POWER([.H$1];2)-POWER([.$E28];2)&gt;0;IF(SQRT(POWER([.$D$4];2)-POWER([.H$1];2)-POWER([.$E28];2))/[.$C$5]-[.$C$10]&lt;0.5;&quot;.&quot;;SQRT(POWER([.$D$4];2)-POWER([.H$1];2)-POWER([.$E28];2))/[.$C$5]-[.$C$10]);&quot;&quot;)">
            <text:p/>
          </table:table-cell>
          <table:table-cell table:formula="of:=IF(POWER([.$D$4];2)-POWER([.I$1];2)-POWER([.$E28];2)&gt;0;IF(SQRT(POWER([.$D$4];2)-POWER([.I$1];2)-POWER([.$E28];2))/[.$C$5]-[.$C$10]&lt;0.5;&quot;.&quot;;SQRT(POWER([.$D$4];2)-POWER([.I$1];2)-POWER([.$E28];2))/[.$C$5]-[.$C$10]);&quot;&quot;)">
            <text:p/>
          </table:table-cell>
          <table:table-cell table:formula="of:=IF(POWER([.$D$4];2)-POWER([.J$1];2)-POWER([.$E28];2)&gt;0;IF(SQRT(POWER([.$D$4];2)-POWER([.J$1];2)-POWER([.$E28];2))/[.$C$5]-[.$C$10]&lt;0.5;&quot;.&quot;;SQRT(POWER([.$D$4];2)-POWER([.J$1];2)-POWER([.$E28];2))/[.$C$5]-[.$C$10]);&quot;&quot;)">
            <text:p/>
          </table:table-cell>
          <table:table-cell table:formula="of:=IF(POWER([.$D$4];2)-POWER([.K$1];2)-POWER([.$E28];2)&gt;0;IF(SQRT(POWER([.$D$4];2)-POWER([.K$1];2)-POWER([.$E28];2))/[.$C$5]-[.$C$10]&lt;0.5;&quot;.&quot;;SQRT(POWER([.$D$4];2)-POWER([.K$1];2)-POWER([.$E28];2))/[.$C$5]-[.$C$10]);&quot;&quot;)">
            <text:p/>
          </table:table-cell>
          <table:table-cell table:formula="of:=IF(POWER([.$D$4];2)-POWER([.L$1];2)-POWER([.$E28];2)&gt;0;IF(SQRT(POWER([.$D$4];2)-POWER([.L$1];2)-POWER([.$E28];2))/[.$C$5]-[.$C$10]&lt;0.5;&quot;.&quot;;SQRT(POWER([.$D$4];2)-POWER([.L$1];2)-POWER([.$E28];2))/[.$C$5]-[.$C$10]);&quot;&quot;)">
            <text:p/>
          </table:table-cell>
          <table:table-cell table:formula="of:=IF(POWER([.$D$4];2)-POWER([.M$1];2)-POWER([.$E28];2)&gt;0;IF(SQRT(POWER([.$D$4];2)-POWER([.M$1];2)-POWER([.$E28];2))/[.$C$5]-[.$C$10]&lt;0.5;&quot;.&quot;;SQRT(POWER([.$D$4];2)-POWER([.M$1];2)-POWER([.$E28];2))/[.$C$5]-[.$C$10]);&quot;&quot;)">
            <text:p/>
          </table:table-cell>
          <table:table-cell table:formula="of:=IF(POWER([.$D$4];2)-POWER([.N$1];2)-POWER([.$E28];2)&gt;0;IF(SQRT(POWER([.$D$4];2)-POWER([.N$1];2)-POWER([.$E28];2))/[.$C$5]-[.$C$10]&lt;0.5;&quot;.&quot;;SQRT(POWER([.$D$4];2)-POWER([.N$1];2)-POWER([.$E28];2))/[.$C$5]-[.$C$10]);&quot;&quot;)">
            <text:p/>
          </table:table-cell>
          <table:table-cell table:formula="of:=IF(POWER([.$D$4];2)-POWER([.O$1];2)-POWER([.$E28];2)&gt;0;IF(SQRT(POWER([.$D$4];2)-POWER([.O$1];2)-POWER([.$E28];2))/[.$C$5]-[.$C$10]&lt;0.5;&quot;.&quot;;SQRT(POWER([.$D$4];2)-POWER([.O$1];2)-POWER([.$E28];2))/[.$C$5]-[.$C$10]);&quot;&quot;)">
            <text:p/>
          </table:table-cell>
          <table:table-cell table:formula="of:=IF(POWER([.$D$4];2)-POWER([.P$1];2)-POWER([.$E28];2)&gt;0;IF(SQRT(POWER([.$D$4];2)-POWER([.P$1];2)-POWER([.$E28];2))/[.$C$5]-[.$C$10]&lt;0.5;&quot;.&quot;;SQRT(POWER([.$D$4];2)-POWER([.P$1];2)-POWER([.$E28];2))/[.$C$5]-[.$C$10]);&quot;&quot;)">
            <text:p/>
          </table:table-cell>
          <table:table-cell table:formula="of:=IF(POWER([.$D$4];2)-POWER([.Q$1];2)-POWER([.$E28];2)&gt;0;IF(SQRT(POWER([.$D$4];2)-POWER([.Q$1];2)-POWER([.$E28];2))/[.$C$5]-[.$C$10]&lt;0.5;&quot;.&quot;;SQRT(POWER([.$D$4];2)-POWER([.Q$1];2)-POWER([.$E28];2))/[.$C$5]-[.$C$10]);&quot;&quot;)">
            <text:p/>
          </table:table-cell>
          <table:table-cell table:formula="of:=IF(POWER([.$D$4];2)-POWER([.R$1];2)-POWER([.$E28];2)&gt;0;IF(SQRT(POWER([.$D$4];2)-POWER([.R$1];2)-POWER([.$E28];2))/[.$C$5]-[.$C$10]&lt;0.5;&quot;.&quot;;SQRT(POWER([.$D$4];2)-POWER([.R$1];2)-POWER([.$E28];2))/[.$C$5]-[.$C$10]);&quot;&quot;)">
            <text:p/>
          </table:table-cell>
          <table:table-cell table:formula="of:=IF(POWER([.$D$4];2)-POWER([.S$1];2)-POWER([.$E28];2)&gt;0;IF(SQRT(POWER([.$D$4];2)-POWER([.S$1];2)-POWER([.$E28];2))/[.$C$5]-[.$C$10]&lt;0.5;&quot;.&quot;;SQRT(POWER([.$D$4];2)-POWER([.S$1];2)-POWER([.$E28];2))/[.$C$5]-[.$C$10]);&quot;&quot;)">
            <text:p/>
          </table:table-cell>
          <table:table-cell table:formula="of:=IF(POWER([.$D$4];2)-POWER([.T$1];2)-POWER([.$E28];2)&gt;0;IF(SQRT(POWER([.$D$4];2)-POWER([.T$1];2)-POWER([.$E28];2))/[.$C$5]-[.$C$10]&lt;0.5;&quot;.&quot;;SQRT(POWER([.$D$4];2)-POWER([.T$1];2)-POWER([.$E28];2))/[.$C$5]-[.$C$10]);&quot;&quot;)">
            <text:p/>
          </table:table-cell>
          <table:table-cell table:formula="of:=IF(POWER([.$D$4];2)-POWER([.U$1];2)-POWER([.$E28];2)&gt;0;IF(SQRT(POWER([.$D$4];2)-POWER([.U$1];2)-POWER([.$E28];2))/[.$C$5]-[.$C$10]&lt;0.5;&quot;.&quot;;SQRT(POWER([.$D$4];2)-POWER([.U$1];2)-POWER([.$E28];2))/[.$C$5]-[.$C$10]);&quot;&quot;)">
            <text:p/>
          </table:table-cell>
          <table:table-cell table:formula="of:=IF(POWER([.$D$4];2)-POWER([.V$1];2)-POWER([.$E28];2)&gt;0;IF(SQRT(POWER([.$D$4];2)-POWER([.V$1];2)-POWER([.$E28];2))/[.$C$5]-[.$C$10]&lt;0.5;&quot;.&quot;;SQRT(POWER([.$D$4];2)-POWER([.V$1];2)-POWER([.$E28];2))/[.$C$5]-[.$C$10]);&quot;&quot;)">
            <text:p/>
          </table:table-cell>
          <table:table-cell table:formula="of:=IF(POWER([.$D$4];2)-POWER([.W$1];2)-POWER([.$E28];2)&gt;0;IF(SQRT(POWER([.$D$4];2)-POWER([.W$1];2)-POWER([.$E28];2))/[.$C$5]-[.$C$10]&lt;0.5;&quot;.&quot;;SQRT(POWER([.$D$4];2)-POWER([.W$1];2)-POWER([.$E28];2))/[.$C$5]-[.$C$10]);&quot;&quot;)">
            <text:p/>
          </table:table-cell>
          <table:table-cell table:formula="of:=IF(POWER([.$D$4];2)-POWER([.X$1];2)-POWER([.$E28];2)&gt;0;IF(SQRT(POWER([.$D$4];2)-POWER([.X$1];2)-POWER([.$E28];2))/[.$C$5]-[.$C$10]&lt;0.5;&quot;.&quot;;SQRT(POWER([.$D$4];2)-POWER([.X$1];2)-POWER([.$E28];2))/[.$C$5]-[.$C$10]);&quot;&quot;)">
            <text:p/>
          </table:table-cell>
          <table:table-cell table:formula="of:=IF(POWER([.$D$4];2)-POWER([.Y$1];2)-POWER([.$E28];2)&gt;0;IF(SQRT(POWER([.$D$4];2)-POWER([.Y$1];2)-POWER([.$E28];2))/[.$C$5]-[.$C$10]&lt;0.5;&quot;.&quot;;SQRT(POWER([.$D$4];2)-POWER([.Y$1];2)-POWER([.$E28];2))/[.$C$5]-[.$C$10]);&quot;&quot;)">
            <text:p/>
          </table:table-cell>
          <table:table-cell table:formula="of:=IF(POWER([.$D$4];2)-POWER([.Z$1];2)-POWER([.$E28];2)&gt;0;IF(SQRT(POWER([.$D$4];2)-POWER([.Z$1];2)-POWER([.$E28];2))/[.$C$5]-[.$C$10]&lt;0.5;&quot;.&quot;;SQRT(POWER([.$D$4];2)-POWER([.Z$1];2)-POWER([.$E28];2))/[.$C$5]-[.$C$10]);&quot;&quot;)">
            <text:p/>
          </table:table-cell>
          <table:table-cell table:formula="of:=IF(POWER([.$D$4];2)-POWER([.AA$1];2)-POWER([.$E28];2)&gt;0;IF(SQRT(POWER([.$D$4];2)-POWER([.AA$1];2)-POWER([.$E28];2))/[.$C$5]-[.$C$10]&lt;0.5;&quot;.&quot;;SQRT(POWER([.$D$4];2)-POWER([.AA$1];2)-POWER([.$E28];2))/[.$C$5]-[.$C$10]);&quot;&quot;)">
            <text:p/>
          </table:table-cell>
          <table:table-cell table:formula="of:=IF(POWER([.$D$4];2)-POWER([.AB$1];2)-POWER([.$E28];2)&gt;0;IF(SQRT(POWER([.$D$4];2)-POWER([.AB$1];2)-POWER([.$E28];2))/[.$C$5]-[.$C$10]&lt;0.5;&quot;.&quot;;SQRT(POWER([.$D$4];2)-POWER([.AB$1];2)-POWER([.$E28];2))/[.$C$5]-[.$C$10]);&quot;&quot;)">
            <text:p/>
          </table:table-cell>
          <table:table-cell table:formula="of:=IF(POWER([.$D$4];2)-POWER([.AC$1];2)-POWER([.$E28];2)&gt;0;IF(SQRT(POWER([.$D$4];2)-POWER([.AC$1];2)-POWER([.$E28];2))/[.$C$5]-[.$C$10]&lt;0.5;&quot;.&quot;;SQRT(POWER([.$D$4];2)-POWER([.AC$1];2)-POWER([.$E28];2))/[.$C$5]-[.$C$10]);&quot;&quot;)">
            <text:p/>
          </table:table-cell>
          <table:table-cell table:formula="of:=IF(POWER([.$D$4];2)-POWER([.AD$1];2)-POWER([.$E28];2)&gt;0;IF(SQRT(POWER([.$D$4];2)-POWER([.AD$1];2)-POWER([.$E28];2))/[.$C$5]-[.$C$10]&lt;0.5;&quot;.&quot;;SQRT(POWER([.$D$4];2)-POWER([.AD$1];2)-POWER([.$E28];2))/[.$C$5]-[.$C$10]);&quot;&quot;)">
            <text:p/>
          </table:table-cell>
          <table:table-cell table:formula="of:=IF(POWER([.$D$4];2)-POWER([.AE$1];2)-POWER([.$E28];2)&gt;0;IF(SQRT(POWER([.$D$4];2)-POWER([.AE$1];2)-POWER([.$E28];2))/[.$C$5]-[.$C$10]&lt;0.5;&quot;.&quot;;SQRT(POWER([.$D$4];2)-POWER([.AE$1];2)-POWER([.$E28];2))/[.$C$5]-[.$C$10]);&quot;&quot;)">
            <text:p/>
          </table:table-cell>
          <table:table-cell table:formula="of:=IF(POWER([.$D$4];2)-POWER([.AF$1];2)-POWER([.$E28];2)&gt;0;IF(SQRT(POWER([.$D$4];2)-POWER([.AF$1];2)-POWER([.$E28];2))/[.$C$5]-[.$C$10]&lt;0.5;&quot;.&quot;;SQRT(POWER([.$D$4];2)-POWER([.AF$1];2)-POWER([.$E28];2))/[.$C$5]-[.$C$10]);&quot;&quot;)">
            <text:p/>
          </table:table-cell>
          <table:table-cell table:formula="of:=IF(POWER([.$D$4];2)-POWER([.AG$1];2)-POWER([.$E28];2)&gt;0;IF(SQRT(POWER([.$D$4];2)-POWER([.AG$1];2)-POWER([.$E28];2))/[.$C$5]-[.$C$10]&lt;0.5;&quot;.&quot;;SQRT(POWER([.$D$4];2)-POWER([.AG$1];2)-POWER([.$E28];2))/[.$C$5]-[.$C$10]);&quot;&quot;)">
            <text:p/>
          </table:table-cell>
          <table:table-cell table:formula="of:=IF(POWER([.$D$4];2)-POWER([.AH$1];2)-POWER([.$E28];2)&gt;0;IF(SQRT(POWER([.$D$4];2)-POWER([.AH$1];2)-POWER([.$E28];2))/[.$C$5]-[.$C$10]&lt;0.5;&quot;.&quot;;SQRT(POWER([.$D$4];2)-POWER([.AH$1];2)-POWER([.$E28];2))/[.$C$5]-[.$C$10]);&quot;&quot;)">
            <text:p/>
          </table:table-cell>
          <table:table-cell table:formula="of:=IF(POWER([.$D$4];2)-POWER([.AI$1];2)-POWER([.$E28];2)&gt;0;IF(SQRT(POWER([.$D$4];2)-POWER([.AI$1];2)-POWER([.$E28];2))/[.$C$5]-[.$C$10]&lt;0.5;&quot;.&quot;;SQRT(POWER([.$D$4];2)-POWER([.AI$1];2)-POWER([.$E28];2))/[.$C$5]-[.$C$10]);&quot;&quot;)">
            <text:p/>
          </table:table-cell>
          <table:table-cell table:formula="of:=IF(POWER([.$D$4];2)-POWER([.AJ$1];2)-POWER([.$E28];2)&gt;0;IF(SQRT(POWER([.$D$4];2)-POWER([.AJ$1];2)-POWER([.$E28];2))/[.$C$5]-[.$C$10]&lt;0.5;&quot;.&quot;;SQRT(POWER([.$D$4];2)-POWER([.AJ$1];2)-POWER([.$E28];2))/[.$C$5]-[.$C$10]);&quot;&quot;)">
            <text:p/>
          </table:table-cell>
          <table:table-cell table:number-columns-repeated="16"/>
        </table:table-row>
        <table:table-row table:style-name="ro1">
          <table:table-cell/>
          <table:table-cell table:style-name="Default" table:number-columns-repeated="3"/>
          <table:table-cell table:formula="of:=[.F29]-[.$C$4]" office:value-type="float" office:value="22.5">
            <text:p>23</text:p>
          </table:table-cell>
          <table:table-cell table:formula="of:=[.F28]+1" office:value-type="float" office:value="27">
            <text:p>27</text:p>
          </table:table-cell>
          <table:table-cell table:formula="of:=IF(POWER([.$D$4];2)-POWER([.G$1];2)-POWER([.$E29];2)&gt;0;IF(SQRT(POWER([.$D$4];2)-POWER([.G$1];2)-POWER([.$E29];2))/[.$C$5]-[.$C$10]&lt;0.5;&quot;.&quot;;SQRT(POWER([.$D$4];2)-POWER([.G$1];2)-POWER([.$E29];2))/[.$C$5]-[.$C$10]);&quot;&quot;)">
            <text:p/>
          </table:table-cell>
          <table:table-cell table:formula="of:=IF(POWER([.$D$4];2)-POWER([.H$1];2)-POWER([.$E29];2)&gt;0;IF(SQRT(POWER([.$D$4];2)-POWER([.H$1];2)-POWER([.$E29];2))/[.$C$5]-[.$C$10]&lt;0.5;&quot;.&quot;;SQRT(POWER([.$D$4];2)-POWER([.H$1];2)-POWER([.$E29];2))/[.$C$5]-[.$C$10]);&quot;&quot;)">
            <text:p/>
          </table:table-cell>
          <table:table-cell table:formula="of:=IF(POWER([.$D$4];2)-POWER([.I$1];2)-POWER([.$E29];2)&gt;0;IF(SQRT(POWER([.$D$4];2)-POWER([.I$1];2)-POWER([.$E29];2))/[.$C$5]-[.$C$10]&lt;0.5;&quot;.&quot;;SQRT(POWER([.$D$4];2)-POWER([.I$1];2)-POWER([.$E29];2))/[.$C$5]-[.$C$10]);&quot;&quot;)">
            <text:p/>
          </table:table-cell>
          <table:table-cell table:formula="of:=IF(POWER([.$D$4];2)-POWER([.J$1];2)-POWER([.$E29];2)&gt;0;IF(SQRT(POWER([.$D$4];2)-POWER([.J$1];2)-POWER([.$E29];2))/[.$C$5]-[.$C$10]&lt;0.5;&quot;.&quot;;SQRT(POWER([.$D$4];2)-POWER([.J$1];2)-POWER([.$E29];2))/[.$C$5]-[.$C$10]);&quot;&quot;)">
            <text:p/>
          </table:table-cell>
          <table:table-cell table:formula="of:=IF(POWER([.$D$4];2)-POWER([.K$1];2)-POWER([.$E29];2)&gt;0;IF(SQRT(POWER([.$D$4];2)-POWER([.K$1];2)-POWER([.$E29];2))/[.$C$5]-[.$C$10]&lt;0.5;&quot;.&quot;;SQRT(POWER([.$D$4];2)-POWER([.K$1];2)-POWER([.$E29];2))/[.$C$5]-[.$C$10]);&quot;&quot;)">
            <text:p/>
          </table:table-cell>
          <table:table-cell table:formula="of:=IF(POWER([.$D$4];2)-POWER([.L$1];2)-POWER([.$E29];2)&gt;0;IF(SQRT(POWER([.$D$4];2)-POWER([.L$1];2)-POWER([.$E29];2))/[.$C$5]-[.$C$10]&lt;0.5;&quot;.&quot;;SQRT(POWER([.$D$4];2)-POWER([.L$1];2)-POWER([.$E29];2))/[.$C$5]-[.$C$10]);&quot;&quot;)">
            <text:p/>
          </table:table-cell>
          <table:table-cell table:formula="of:=IF(POWER([.$D$4];2)-POWER([.M$1];2)-POWER([.$E29];2)&gt;0;IF(SQRT(POWER([.$D$4];2)-POWER([.M$1];2)-POWER([.$E29];2))/[.$C$5]-[.$C$10]&lt;0.5;&quot;.&quot;;SQRT(POWER([.$D$4];2)-POWER([.M$1];2)-POWER([.$E29];2))/[.$C$5]-[.$C$10]);&quot;&quot;)">
            <text:p/>
          </table:table-cell>
          <table:table-cell table:formula="of:=IF(POWER([.$D$4];2)-POWER([.N$1];2)-POWER([.$E29];2)&gt;0;IF(SQRT(POWER([.$D$4];2)-POWER([.N$1];2)-POWER([.$E29];2))/[.$C$5]-[.$C$10]&lt;0.5;&quot;.&quot;;SQRT(POWER([.$D$4];2)-POWER([.N$1];2)-POWER([.$E29];2))/[.$C$5]-[.$C$10]);&quot;&quot;)">
            <text:p/>
          </table:table-cell>
          <table:table-cell table:formula="of:=IF(POWER([.$D$4];2)-POWER([.O$1];2)-POWER([.$E29];2)&gt;0;IF(SQRT(POWER([.$D$4];2)-POWER([.O$1];2)-POWER([.$E29];2))/[.$C$5]-[.$C$10]&lt;0.5;&quot;.&quot;;SQRT(POWER([.$D$4];2)-POWER([.O$1];2)-POWER([.$E29];2))/[.$C$5]-[.$C$10]);&quot;&quot;)">
            <text:p/>
          </table:table-cell>
          <table:table-cell table:formula="of:=IF(POWER([.$D$4];2)-POWER([.P$1];2)-POWER([.$E29];2)&gt;0;IF(SQRT(POWER([.$D$4];2)-POWER([.P$1];2)-POWER([.$E29];2))/[.$C$5]-[.$C$10]&lt;0.5;&quot;.&quot;;SQRT(POWER([.$D$4];2)-POWER([.P$1];2)-POWER([.$E29];2))/[.$C$5]-[.$C$10]);&quot;&quot;)">
            <text:p/>
          </table:table-cell>
          <table:table-cell table:formula="of:=IF(POWER([.$D$4];2)-POWER([.Q$1];2)-POWER([.$E29];2)&gt;0;IF(SQRT(POWER([.$D$4];2)-POWER([.Q$1];2)-POWER([.$E29];2))/[.$C$5]-[.$C$10]&lt;0.5;&quot;.&quot;;SQRT(POWER([.$D$4];2)-POWER([.Q$1];2)-POWER([.$E29];2))/[.$C$5]-[.$C$10]);&quot;&quot;)">
            <text:p/>
          </table:table-cell>
          <table:table-cell table:formula="of:=IF(POWER([.$D$4];2)-POWER([.R$1];2)-POWER([.$E29];2)&gt;0;IF(SQRT(POWER([.$D$4];2)-POWER([.R$1];2)-POWER([.$E29];2))/[.$C$5]-[.$C$10]&lt;0.5;&quot;.&quot;;SQRT(POWER([.$D$4];2)-POWER([.R$1];2)-POWER([.$E29];2))/[.$C$5]-[.$C$10]);&quot;&quot;)">
            <text:p/>
          </table:table-cell>
          <table:table-cell table:formula="of:=IF(POWER([.$D$4];2)-POWER([.S$1];2)-POWER([.$E29];2)&gt;0;IF(SQRT(POWER([.$D$4];2)-POWER([.S$1];2)-POWER([.$E29];2))/[.$C$5]-[.$C$10]&lt;0.5;&quot;.&quot;;SQRT(POWER([.$D$4];2)-POWER([.S$1];2)-POWER([.$E29];2))/[.$C$5]-[.$C$10]);&quot;&quot;)">
            <text:p/>
          </table:table-cell>
          <table:table-cell table:formula="of:=IF(POWER([.$D$4];2)-POWER([.T$1];2)-POWER([.$E29];2)&gt;0;IF(SQRT(POWER([.$D$4];2)-POWER([.T$1];2)-POWER([.$E29];2))/[.$C$5]-[.$C$10]&lt;0.5;&quot;.&quot;;SQRT(POWER([.$D$4];2)-POWER([.T$1];2)-POWER([.$E29];2))/[.$C$5]-[.$C$10]);&quot;&quot;)">
            <text:p/>
          </table:table-cell>
          <table:table-cell table:formula="of:=IF(POWER([.$D$4];2)-POWER([.U$1];2)-POWER([.$E29];2)&gt;0;IF(SQRT(POWER([.$D$4];2)-POWER([.U$1];2)-POWER([.$E29];2))/[.$C$5]-[.$C$10]&lt;0.5;&quot;.&quot;;SQRT(POWER([.$D$4];2)-POWER([.U$1];2)-POWER([.$E29];2))/[.$C$5]-[.$C$10]);&quot;&quot;)">
            <text:p/>
          </table:table-cell>
          <table:table-cell table:formula="of:=IF(POWER([.$D$4];2)-POWER([.V$1];2)-POWER([.$E29];2)&gt;0;IF(SQRT(POWER([.$D$4];2)-POWER([.V$1];2)-POWER([.$E29];2))/[.$C$5]-[.$C$10]&lt;0.5;&quot;.&quot;;SQRT(POWER([.$D$4];2)-POWER([.V$1];2)-POWER([.$E29];2))/[.$C$5]-[.$C$10]);&quot;&quot;)">
            <text:p/>
          </table:table-cell>
          <table:table-cell table:formula="of:=IF(POWER([.$D$4];2)-POWER([.W$1];2)-POWER([.$E29];2)&gt;0;IF(SQRT(POWER([.$D$4];2)-POWER([.W$1];2)-POWER([.$E29];2))/[.$C$5]-[.$C$10]&lt;0.5;&quot;.&quot;;SQRT(POWER([.$D$4];2)-POWER([.W$1];2)-POWER([.$E29];2))/[.$C$5]-[.$C$10]);&quot;&quot;)">
            <text:p/>
          </table:table-cell>
          <table:table-cell table:formula="of:=IF(POWER([.$D$4];2)-POWER([.X$1];2)-POWER([.$E29];2)&gt;0;IF(SQRT(POWER([.$D$4];2)-POWER([.X$1];2)-POWER([.$E29];2))/[.$C$5]-[.$C$10]&lt;0.5;&quot;.&quot;;SQRT(POWER([.$D$4];2)-POWER([.X$1];2)-POWER([.$E29];2))/[.$C$5]-[.$C$10]);&quot;&quot;)">
            <text:p/>
          </table:table-cell>
          <table:table-cell table:formula="of:=IF(POWER([.$D$4];2)-POWER([.Y$1];2)-POWER([.$E29];2)&gt;0;IF(SQRT(POWER([.$D$4];2)-POWER([.Y$1];2)-POWER([.$E29];2))/[.$C$5]-[.$C$10]&lt;0.5;&quot;.&quot;;SQRT(POWER([.$D$4];2)-POWER([.Y$1];2)-POWER([.$E29];2))/[.$C$5]-[.$C$10]);&quot;&quot;)">
            <text:p/>
          </table:table-cell>
          <table:table-cell table:formula="of:=IF(POWER([.$D$4];2)-POWER([.Z$1];2)-POWER([.$E29];2)&gt;0;IF(SQRT(POWER([.$D$4];2)-POWER([.Z$1];2)-POWER([.$E29];2))/[.$C$5]-[.$C$10]&lt;0.5;&quot;.&quot;;SQRT(POWER([.$D$4];2)-POWER([.Z$1];2)-POWER([.$E29];2))/[.$C$5]-[.$C$10]);&quot;&quot;)">
            <text:p/>
          </table:table-cell>
          <table:table-cell table:formula="of:=IF(POWER([.$D$4];2)-POWER([.AA$1];2)-POWER([.$E29];2)&gt;0;IF(SQRT(POWER([.$D$4];2)-POWER([.AA$1];2)-POWER([.$E29];2))/[.$C$5]-[.$C$10]&lt;0.5;&quot;.&quot;;SQRT(POWER([.$D$4];2)-POWER([.AA$1];2)-POWER([.$E29];2))/[.$C$5]-[.$C$10]);&quot;&quot;)">
            <text:p/>
          </table:table-cell>
          <table:table-cell table:formula="of:=IF(POWER([.$D$4];2)-POWER([.AB$1];2)-POWER([.$E29];2)&gt;0;IF(SQRT(POWER([.$D$4];2)-POWER([.AB$1];2)-POWER([.$E29];2))/[.$C$5]-[.$C$10]&lt;0.5;&quot;.&quot;;SQRT(POWER([.$D$4];2)-POWER([.AB$1];2)-POWER([.$E29];2))/[.$C$5]-[.$C$10]);&quot;&quot;)">
            <text:p/>
          </table:table-cell>
          <table:table-cell table:formula="of:=IF(POWER([.$D$4];2)-POWER([.AC$1];2)-POWER([.$E29];2)&gt;0;IF(SQRT(POWER([.$D$4];2)-POWER([.AC$1];2)-POWER([.$E29];2))/[.$C$5]-[.$C$10]&lt;0.5;&quot;.&quot;;SQRT(POWER([.$D$4];2)-POWER([.AC$1];2)-POWER([.$E29];2))/[.$C$5]-[.$C$10]);&quot;&quot;)">
            <text:p/>
          </table:table-cell>
          <table:table-cell table:formula="of:=IF(POWER([.$D$4];2)-POWER([.AD$1];2)-POWER([.$E29];2)&gt;0;IF(SQRT(POWER([.$D$4];2)-POWER([.AD$1];2)-POWER([.$E29];2))/[.$C$5]-[.$C$10]&lt;0.5;&quot;.&quot;;SQRT(POWER([.$D$4];2)-POWER([.AD$1];2)-POWER([.$E29];2))/[.$C$5]-[.$C$10]);&quot;&quot;)">
            <text:p/>
          </table:table-cell>
          <table:table-cell table:formula="of:=IF(POWER([.$D$4];2)-POWER([.AE$1];2)-POWER([.$E29];2)&gt;0;IF(SQRT(POWER([.$D$4];2)-POWER([.AE$1];2)-POWER([.$E29];2))/[.$C$5]-[.$C$10]&lt;0.5;&quot;.&quot;;SQRT(POWER([.$D$4];2)-POWER([.AE$1];2)-POWER([.$E29];2))/[.$C$5]-[.$C$10]);&quot;&quot;)">
            <text:p/>
          </table:table-cell>
          <table:table-cell table:formula="of:=IF(POWER([.$D$4];2)-POWER([.AF$1];2)-POWER([.$E29];2)&gt;0;IF(SQRT(POWER([.$D$4];2)-POWER([.AF$1];2)-POWER([.$E29];2))/[.$C$5]-[.$C$10]&lt;0.5;&quot;.&quot;;SQRT(POWER([.$D$4];2)-POWER([.AF$1];2)-POWER([.$E29];2))/[.$C$5]-[.$C$10]);&quot;&quot;)">
            <text:p/>
          </table:table-cell>
          <table:table-cell table:formula="of:=IF(POWER([.$D$4];2)-POWER([.AG$1];2)-POWER([.$E29];2)&gt;0;IF(SQRT(POWER([.$D$4];2)-POWER([.AG$1];2)-POWER([.$E29];2))/[.$C$5]-[.$C$10]&lt;0.5;&quot;.&quot;;SQRT(POWER([.$D$4];2)-POWER([.AG$1];2)-POWER([.$E29];2))/[.$C$5]-[.$C$10]);&quot;&quot;)">
            <text:p/>
          </table:table-cell>
          <table:table-cell table:formula="of:=IF(POWER([.$D$4];2)-POWER([.AH$1];2)-POWER([.$E29];2)&gt;0;IF(SQRT(POWER([.$D$4];2)-POWER([.AH$1];2)-POWER([.$E29];2))/[.$C$5]-[.$C$10]&lt;0.5;&quot;.&quot;;SQRT(POWER([.$D$4];2)-POWER([.AH$1];2)-POWER([.$E29];2))/[.$C$5]-[.$C$10]);&quot;&quot;)">
            <text:p/>
          </table:table-cell>
          <table:table-cell table:formula="of:=IF(POWER([.$D$4];2)-POWER([.AI$1];2)-POWER([.$E29];2)&gt;0;IF(SQRT(POWER([.$D$4];2)-POWER([.AI$1];2)-POWER([.$E29];2))/[.$C$5]-[.$C$10]&lt;0.5;&quot;.&quot;;SQRT(POWER([.$D$4];2)-POWER([.AI$1];2)-POWER([.$E29];2))/[.$C$5]-[.$C$10]);&quot;&quot;)">
            <text:p/>
          </table:table-cell>
          <table:table-cell table:formula="of:=IF(POWER([.$D$4];2)-POWER([.AJ$1];2)-POWER([.$E29];2)&gt;0;IF(SQRT(POWER([.$D$4];2)-POWER([.AJ$1];2)-POWER([.$E29];2))/[.$C$5]-[.$C$10]&lt;0.5;&quot;.&quot;;SQRT(POWER([.$D$4];2)-POWER([.AJ$1];2)-POWER([.$E29];2))/[.$C$5]-[.$C$10]);&quot;&quot;)">
            <text:p/>
          </table:table-cell>
          <table:table-cell table:number-columns-repeated="16"/>
        </table:table-row>
        <table:table-row table:style-name="ro1">
          <table:table-cell/>
          <table:table-cell table:style-name="Default" table:number-columns-repeated="3"/>
          <table:table-cell table:formula="of:=[.F30]-[.$C$4]" office:value-type="float" office:value="23.5">
            <text:p>24</text:p>
          </table:table-cell>
          <table:table-cell table:formula="of:=[.F29]+1" office:value-type="float" office:value="28">
            <text:p>28</text:p>
          </table:table-cell>
          <table:table-cell table:formula="of:=IF(POWER([.$D$4];2)-POWER([.G$1];2)-POWER([.$E30];2)&gt;0;IF(SQRT(POWER([.$D$4];2)-POWER([.G$1];2)-POWER([.$E30];2))/[.$C$5]-[.$C$10]&lt;0.5;&quot;.&quot;;SQRT(POWER([.$D$4];2)-POWER([.G$1];2)-POWER([.$E30];2))/[.$C$5]-[.$C$10]);&quot;&quot;)">
            <text:p/>
          </table:table-cell>
          <table:table-cell table:formula="of:=IF(POWER([.$D$4];2)-POWER([.H$1];2)-POWER([.$E30];2)&gt;0;IF(SQRT(POWER([.$D$4];2)-POWER([.H$1];2)-POWER([.$E30];2))/[.$C$5]-[.$C$10]&lt;0.5;&quot;.&quot;;SQRT(POWER([.$D$4];2)-POWER([.H$1];2)-POWER([.$E30];2))/[.$C$5]-[.$C$10]);&quot;&quot;)">
            <text:p/>
          </table:table-cell>
          <table:table-cell table:formula="of:=IF(POWER([.$D$4];2)-POWER([.I$1];2)-POWER([.$E30];2)&gt;0;IF(SQRT(POWER([.$D$4];2)-POWER([.I$1];2)-POWER([.$E30];2))/[.$C$5]-[.$C$10]&lt;0.5;&quot;.&quot;;SQRT(POWER([.$D$4];2)-POWER([.I$1];2)-POWER([.$E30];2))/[.$C$5]-[.$C$10]);&quot;&quot;)">
            <text:p/>
          </table:table-cell>
          <table:table-cell table:formula="of:=IF(POWER([.$D$4];2)-POWER([.J$1];2)-POWER([.$E30];2)&gt;0;IF(SQRT(POWER([.$D$4];2)-POWER([.J$1];2)-POWER([.$E30];2))/[.$C$5]-[.$C$10]&lt;0.5;&quot;.&quot;;SQRT(POWER([.$D$4];2)-POWER([.J$1];2)-POWER([.$E30];2))/[.$C$5]-[.$C$10]);&quot;&quot;)">
            <text:p/>
          </table:table-cell>
          <table:table-cell table:formula="of:=IF(POWER([.$D$4];2)-POWER([.K$1];2)-POWER([.$E30];2)&gt;0;IF(SQRT(POWER([.$D$4];2)-POWER([.K$1];2)-POWER([.$E30];2))/[.$C$5]-[.$C$10]&lt;0.5;&quot;.&quot;;SQRT(POWER([.$D$4];2)-POWER([.K$1];2)-POWER([.$E30];2))/[.$C$5]-[.$C$10]);&quot;&quot;)">
            <text:p/>
          </table:table-cell>
          <table:table-cell table:formula="of:=IF(POWER([.$D$4];2)-POWER([.L$1];2)-POWER([.$E30];2)&gt;0;IF(SQRT(POWER([.$D$4];2)-POWER([.L$1];2)-POWER([.$E30];2))/[.$C$5]-[.$C$10]&lt;0.5;&quot;.&quot;;SQRT(POWER([.$D$4];2)-POWER([.L$1];2)-POWER([.$E30];2))/[.$C$5]-[.$C$10]);&quot;&quot;)">
            <text:p/>
          </table:table-cell>
          <table:table-cell table:formula="of:=IF(POWER([.$D$4];2)-POWER([.M$1];2)-POWER([.$E30];2)&gt;0;IF(SQRT(POWER([.$D$4];2)-POWER([.M$1];2)-POWER([.$E30];2))/[.$C$5]-[.$C$10]&lt;0.5;&quot;.&quot;;SQRT(POWER([.$D$4];2)-POWER([.M$1];2)-POWER([.$E30];2))/[.$C$5]-[.$C$10]);&quot;&quot;)">
            <text:p/>
          </table:table-cell>
          <table:table-cell table:formula="of:=IF(POWER([.$D$4];2)-POWER([.N$1];2)-POWER([.$E30];2)&gt;0;IF(SQRT(POWER([.$D$4];2)-POWER([.N$1];2)-POWER([.$E30];2))/[.$C$5]-[.$C$10]&lt;0.5;&quot;.&quot;;SQRT(POWER([.$D$4];2)-POWER([.N$1];2)-POWER([.$E30];2))/[.$C$5]-[.$C$10]);&quot;&quot;)">
            <text:p/>
          </table:table-cell>
          <table:table-cell table:formula="of:=IF(POWER([.$D$4];2)-POWER([.O$1];2)-POWER([.$E30];2)&gt;0;IF(SQRT(POWER([.$D$4];2)-POWER([.O$1];2)-POWER([.$E30];2))/[.$C$5]-[.$C$10]&lt;0.5;&quot;.&quot;;SQRT(POWER([.$D$4];2)-POWER([.O$1];2)-POWER([.$E30];2))/[.$C$5]-[.$C$10]);&quot;&quot;)">
            <text:p/>
          </table:table-cell>
          <table:table-cell table:formula="of:=IF(POWER([.$D$4];2)-POWER([.P$1];2)-POWER([.$E30];2)&gt;0;IF(SQRT(POWER([.$D$4];2)-POWER([.P$1];2)-POWER([.$E30];2))/[.$C$5]-[.$C$10]&lt;0.5;&quot;.&quot;;SQRT(POWER([.$D$4];2)-POWER([.P$1];2)-POWER([.$E30];2))/[.$C$5]-[.$C$10]);&quot;&quot;)">
            <text:p/>
          </table:table-cell>
          <table:table-cell table:formula="of:=IF(POWER([.$D$4];2)-POWER([.Q$1];2)-POWER([.$E30];2)&gt;0;IF(SQRT(POWER([.$D$4];2)-POWER([.Q$1];2)-POWER([.$E30];2))/[.$C$5]-[.$C$10]&lt;0.5;&quot;.&quot;;SQRT(POWER([.$D$4];2)-POWER([.Q$1];2)-POWER([.$E30];2))/[.$C$5]-[.$C$10]);&quot;&quot;)">
            <text:p/>
          </table:table-cell>
          <table:table-cell table:formula="of:=IF(POWER([.$D$4];2)-POWER([.R$1];2)-POWER([.$E30];2)&gt;0;IF(SQRT(POWER([.$D$4];2)-POWER([.R$1];2)-POWER([.$E30];2))/[.$C$5]-[.$C$10]&lt;0.5;&quot;.&quot;;SQRT(POWER([.$D$4];2)-POWER([.R$1];2)-POWER([.$E30];2))/[.$C$5]-[.$C$10]);&quot;&quot;)">
            <text:p/>
          </table:table-cell>
          <table:table-cell table:formula="of:=IF(POWER([.$D$4];2)-POWER([.S$1];2)-POWER([.$E30];2)&gt;0;IF(SQRT(POWER([.$D$4];2)-POWER([.S$1];2)-POWER([.$E30];2))/[.$C$5]-[.$C$10]&lt;0.5;&quot;.&quot;;SQRT(POWER([.$D$4];2)-POWER([.S$1];2)-POWER([.$E30];2))/[.$C$5]-[.$C$10]);&quot;&quot;)">
            <text:p/>
          </table:table-cell>
          <table:table-cell table:formula="of:=IF(POWER([.$D$4];2)-POWER([.T$1];2)-POWER([.$E30];2)&gt;0;IF(SQRT(POWER([.$D$4];2)-POWER([.T$1];2)-POWER([.$E30];2))/[.$C$5]-[.$C$10]&lt;0.5;&quot;.&quot;;SQRT(POWER([.$D$4];2)-POWER([.T$1];2)-POWER([.$E30];2))/[.$C$5]-[.$C$10]);&quot;&quot;)">
            <text:p/>
          </table:table-cell>
          <table:table-cell table:formula="of:=IF(POWER([.$D$4];2)-POWER([.U$1];2)-POWER([.$E30];2)&gt;0;IF(SQRT(POWER([.$D$4];2)-POWER([.U$1];2)-POWER([.$E30];2))/[.$C$5]-[.$C$10]&lt;0.5;&quot;.&quot;;SQRT(POWER([.$D$4];2)-POWER([.U$1];2)-POWER([.$E30];2))/[.$C$5]-[.$C$10]);&quot;&quot;)">
            <text:p/>
          </table:table-cell>
          <table:table-cell table:formula="of:=IF(POWER([.$D$4];2)-POWER([.V$1];2)-POWER([.$E30];2)&gt;0;IF(SQRT(POWER([.$D$4];2)-POWER([.V$1];2)-POWER([.$E30];2))/[.$C$5]-[.$C$10]&lt;0.5;&quot;.&quot;;SQRT(POWER([.$D$4];2)-POWER([.V$1];2)-POWER([.$E30];2))/[.$C$5]-[.$C$10]);&quot;&quot;)">
            <text:p/>
          </table:table-cell>
          <table:table-cell table:formula="of:=IF(POWER([.$D$4];2)-POWER([.W$1];2)-POWER([.$E30];2)&gt;0;IF(SQRT(POWER([.$D$4];2)-POWER([.W$1];2)-POWER([.$E30];2))/[.$C$5]-[.$C$10]&lt;0.5;&quot;.&quot;;SQRT(POWER([.$D$4];2)-POWER([.W$1];2)-POWER([.$E30];2))/[.$C$5]-[.$C$10]);&quot;&quot;)">
            <text:p/>
          </table:table-cell>
          <table:table-cell table:formula="of:=IF(POWER([.$D$4];2)-POWER([.X$1];2)-POWER([.$E30];2)&gt;0;IF(SQRT(POWER([.$D$4];2)-POWER([.X$1];2)-POWER([.$E30];2))/[.$C$5]-[.$C$10]&lt;0.5;&quot;.&quot;;SQRT(POWER([.$D$4];2)-POWER([.X$1];2)-POWER([.$E30];2))/[.$C$5]-[.$C$10]);&quot;&quot;)">
            <text:p/>
          </table:table-cell>
          <table:table-cell table:formula="of:=IF(POWER([.$D$4];2)-POWER([.Y$1];2)-POWER([.$E30];2)&gt;0;IF(SQRT(POWER([.$D$4];2)-POWER([.Y$1];2)-POWER([.$E30];2))/[.$C$5]-[.$C$10]&lt;0.5;&quot;.&quot;;SQRT(POWER([.$D$4];2)-POWER([.Y$1];2)-POWER([.$E30];2))/[.$C$5]-[.$C$10]);&quot;&quot;)">
            <text:p/>
          </table:table-cell>
          <table:table-cell table:formula="of:=IF(POWER([.$D$4];2)-POWER([.Z$1];2)-POWER([.$E30];2)&gt;0;IF(SQRT(POWER([.$D$4];2)-POWER([.Z$1];2)-POWER([.$E30];2))/[.$C$5]-[.$C$10]&lt;0.5;&quot;.&quot;;SQRT(POWER([.$D$4];2)-POWER([.Z$1];2)-POWER([.$E30];2))/[.$C$5]-[.$C$10]);&quot;&quot;)">
            <text:p/>
          </table:table-cell>
          <table:table-cell table:formula="of:=IF(POWER([.$D$4];2)-POWER([.AA$1];2)-POWER([.$E30];2)&gt;0;IF(SQRT(POWER([.$D$4];2)-POWER([.AA$1];2)-POWER([.$E30];2))/[.$C$5]-[.$C$10]&lt;0.5;&quot;.&quot;;SQRT(POWER([.$D$4];2)-POWER([.AA$1];2)-POWER([.$E30];2))/[.$C$5]-[.$C$10]);&quot;&quot;)">
            <text:p/>
          </table:table-cell>
          <table:table-cell table:formula="of:=IF(POWER([.$D$4];2)-POWER([.AB$1];2)-POWER([.$E30];2)&gt;0;IF(SQRT(POWER([.$D$4];2)-POWER([.AB$1];2)-POWER([.$E30];2))/[.$C$5]-[.$C$10]&lt;0.5;&quot;.&quot;;SQRT(POWER([.$D$4];2)-POWER([.AB$1];2)-POWER([.$E30];2))/[.$C$5]-[.$C$10]);&quot;&quot;)">
            <text:p/>
          </table:table-cell>
          <table:table-cell table:formula="of:=IF(POWER([.$D$4];2)-POWER([.AC$1];2)-POWER([.$E30];2)&gt;0;IF(SQRT(POWER([.$D$4];2)-POWER([.AC$1];2)-POWER([.$E30];2))/[.$C$5]-[.$C$10]&lt;0.5;&quot;.&quot;;SQRT(POWER([.$D$4];2)-POWER([.AC$1];2)-POWER([.$E30];2))/[.$C$5]-[.$C$10]);&quot;&quot;)">
            <text:p/>
          </table:table-cell>
          <table:table-cell table:formula="of:=IF(POWER([.$D$4];2)-POWER([.AD$1];2)-POWER([.$E30];2)&gt;0;IF(SQRT(POWER([.$D$4];2)-POWER([.AD$1];2)-POWER([.$E30];2))/[.$C$5]-[.$C$10]&lt;0.5;&quot;.&quot;;SQRT(POWER([.$D$4];2)-POWER([.AD$1];2)-POWER([.$E30];2))/[.$C$5]-[.$C$10]);&quot;&quot;)">
            <text:p/>
          </table:table-cell>
          <table:table-cell table:formula="of:=IF(POWER([.$D$4];2)-POWER([.AE$1];2)-POWER([.$E30];2)&gt;0;IF(SQRT(POWER([.$D$4];2)-POWER([.AE$1];2)-POWER([.$E30];2))/[.$C$5]-[.$C$10]&lt;0.5;&quot;.&quot;;SQRT(POWER([.$D$4];2)-POWER([.AE$1];2)-POWER([.$E30];2))/[.$C$5]-[.$C$10]);&quot;&quot;)">
            <text:p/>
          </table:table-cell>
          <table:table-cell table:formula="of:=IF(POWER([.$D$4];2)-POWER([.AF$1];2)-POWER([.$E30];2)&gt;0;IF(SQRT(POWER([.$D$4];2)-POWER([.AF$1];2)-POWER([.$E30];2))/[.$C$5]-[.$C$10]&lt;0.5;&quot;.&quot;;SQRT(POWER([.$D$4];2)-POWER([.AF$1];2)-POWER([.$E30];2))/[.$C$5]-[.$C$10]);&quot;&quot;)">
            <text:p/>
          </table:table-cell>
          <table:table-cell table:formula="of:=IF(POWER([.$D$4];2)-POWER([.AG$1];2)-POWER([.$E30];2)&gt;0;IF(SQRT(POWER([.$D$4];2)-POWER([.AG$1];2)-POWER([.$E30];2))/[.$C$5]-[.$C$10]&lt;0.5;&quot;.&quot;;SQRT(POWER([.$D$4];2)-POWER([.AG$1];2)-POWER([.$E30];2))/[.$C$5]-[.$C$10]);&quot;&quot;)">
            <text:p/>
          </table:table-cell>
          <table:table-cell table:formula="of:=IF(POWER([.$D$4];2)-POWER([.AH$1];2)-POWER([.$E30];2)&gt;0;IF(SQRT(POWER([.$D$4];2)-POWER([.AH$1];2)-POWER([.$E30];2))/[.$C$5]-[.$C$10]&lt;0.5;&quot;.&quot;;SQRT(POWER([.$D$4];2)-POWER([.AH$1];2)-POWER([.$E30];2))/[.$C$5]-[.$C$10]);&quot;&quot;)">
            <text:p/>
          </table:table-cell>
          <table:table-cell table:formula="of:=IF(POWER([.$D$4];2)-POWER([.AI$1];2)-POWER([.$E30];2)&gt;0;IF(SQRT(POWER([.$D$4];2)-POWER([.AI$1];2)-POWER([.$E30];2))/[.$C$5]-[.$C$10]&lt;0.5;&quot;.&quot;;SQRT(POWER([.$D$4];2)-POWER([.AI$1];2)-POWER([.$E30];2))/[.$C$5]-[.$C$10]);&quot;&quot;)">
            <text:p/>
          </table:table-cell>
          <table:table-cell table:formula="of:=IF(POWER([.$D$4];2)-POWER([.AJ$1];2)-POWER([.$E30];2)&gt;0;IF(SQRT(POWER([.$D$4];2)-POWER([.AJ$1];2)-POWER([.$E30];2))/[.$C$5]-[.$C$10]&lt;0.5;&quot;.&quot;;SQRT(POWER([.$D$4];2)-POWER([.AJ$1];2)-POWER([.$E30];2))/[.$C$5]-[.$C$10]);&quot;&quot;)">
            <text:p/>
          </table:table-cell>
          <table:table-cell table:number-columns-repeated="16"/>
        </table:table-row>
        <table:table-row table:style-name="ro1">
          <table:table-cell/>
          <table:table-cell table:style-name="Default" table:number-columns-repeated="3"/>
          <table:table-cell table:formula="of:=[.F31]-[.$C$4]" office:value-type="float" office:value="24.5">
            <text:p>25</text:p>
          </table:table-cell>
          <table:table-cell table:formula="of:=[.F30]+1" office:value-type="float" office:value="29">
            <text:p>29</text:p>
          </table:table-cell>
          <table:table-cell table:formula="of:=IF(POWER([.$D$4];2)-POWER([.G$1];2)-POWER([.$E31];2)&gt;0;IF(SQRT(POWER([.$D$4];2)-POWER([.G$1];2)-POWER([.$E31];2))/[.$C$5]-[.$C$10]&lt;0.5;&quot;.&quot;;SQRT(POWER([.$D$4];2)-POWER([.G$1];2)-POWER([.$E31];2))/[.$C$5]-[.$C$10]);&quot;&quot;)">
            <text:p/>
          </table:table-cell>
          <table:table-cell table:formula="of:=IF(POWER([.$D$4];2)-POWER([.H$1];2)-POWER([.$E31];2)&gt;0;IF(SQRT(POWER([.$D$4];2)-POWER([.H$1];2)-POWER([.$E31];2))/[.$C$5]-[.$C$10]&lt;0.5;&quot;.&quot;;SQRT(POWER([.$D$4];2)-POWER([.H$1];2)-POWER([.$E31];2))/[.$C$5]-[.$C$10]);&quot;&quot;)">
            <text:p/>
          </table:table-cell>
          <table:table-cell table:formula="of:=IF(POWER([.$D$4];2)-POWER([.I$1];2)-POWER([.$E31];2)&gt;0;IF(SQRT(POWER([.$D$4];2)-POWER([.I$1];2)-POWER([.$E31];2))/[.$C$5]-[.$C$10]&lt;0.5;&quot;.&quot;;SQRT(POWER([.$D$4];2)-POWER([.I$1];2)-POWER([.$E31];2))/[.$C$5]-[.$C$10]);&quot;&quot;)">
            <text:p/>
          </table:table-cell>
          <table:table-cell table:formula="of:=IF(POWER([.$D$4];2)-POWER([.J$1];2)-POWER([.$E31];2)&gt;0;IF(SQRT(POWER([.$D$4];2)-POWER([.J$1];2)-POWER([.$E31];2))/[.$C$5]-[.$C$10]&lt;0.5;&quot;.&quot;;SQRT(POWER([.$D$4];2)-POWER([.J$1];2)-POWER([.$E31];2))/[.$C$5]-[.$C$10]);&quot;&quot;)">
            <text:p/>
          </table:table-cell>
          <table:table-cell table:formula="of:=IF(POWER([.$D$4];2)-POWER([.K$1];2)-POWER([.$E31];2)&gt;0;IF(SQRT(POWER([.$D$4];2)-POWER([.K$1];2)-POWER([.$E31];2))/[.$C$5]-[.$C$10]&lt;0.5;&quot;.&quot;;SQRT(POWER([.$D$4];2)-POWER([.K$1];2)-POWER([.$E31];2))/[.$C$5]-[.$C$10]);&quot;&quot;)">
            <text:p/>
          </table:table-cell>
          <table:table-cell table:formula="of:=IF(POWER([.$D$4];2)-POWER([.L$1];2)-POWER([.$E31];2)&gt;0;IF(SQRT(POWER([.$D$4];2)-POWER([.L$1];2)-POWER([.$E31];2))/[.$C$5]-[.$C$10]&lt;0.5;&quot;.&quot;;SQRT(POWER([.$D$4];2)-POWER([.L$1];2)-POWER([.$E31];2))/[.$C$5]-[.$C$10]);&quot;&quot;)">
            <text:p/>
          </table:table-cell>
          <table:table-cell table:formula="of:=IF(POWER([.$D$4];2)-POWER([.M$1];2)-POWER([.$E31];2)&gt;0;IF(SQRT(POWER([.$D$4];2)-POWER([.M$1];2)-POWER([.$E31];2))/[.$C$5]-[.$C$10]&lt;0.5;&quot;.&quot;;SQRT(POWER([.$D$4];2)-POWER([.M$1];2)-POWER([.$E31];2))/[.$C$5]-[.$C$10]);&quot;&quot;)">
            <text:p/>
          </table:table-cell>
          <table:table-cell table:formula="of:=IF(POWER([.$D$4];2)-POWER([.N$1];2)-POWER([.$E31];2)&gt;0;IF(SQRT(POWER([.$D$4];2)-POWER([.N$1];2)-POWER([.$E31];2))/[.$C$5]-[.$C$10]&lt;0.5;&quot;.&quot;;SQRT(POWER([.$D$4];2)-POWER([.N$1];2)-POWER([.$E31];2))/[.$C$5]-[.$C$10]);&quot;&quot;)">
            <text:p/>
          </table:table-cell>
          <table:table-cell table:formula="of:=IF(POWER([.$D$4];2)-POWER([.O$1];2)-POWER([.$E31];2)&gt;0;IF(SQRT(POWER([.$D$4];2)-POWER([.O$1];2)-POWER([.$E31];2))/[.$C$5]-[.$C$10]&lt;0.5;&quot;.&quot;;SQRT(POWER([.$D$4];2)-POWER([.O$1];2)-POWER([.$E31];2))/[.$C$5]-[.$C$10]);&quot;&quot;)">
            <text:p/>
          </table:table-cell>
          <table:table-cell table:formula="of:=IF(POWER([.$D$4];2)-POWER([.P$1];2)-POWER([.$E31];2)&gt;0;IF(SQRT(POWER([.$D$4];2)-POWER([.P$1];2)-POWER([.$E31];2))/[.$C$5]-[.$C$10]&lt;0.5;&quot;.&quot;;SQRT(POWER([.$D$4];2)-POWER([.P$1];2)-POWER([.$E31];2))/[.$C$5]-[.$C$10]);&quot;&quot;)">
            <text:p/>
          </table:table-cell>
          <table:table-cell table:formula="of:=IF(POWER([.$D$4];2)-POWER([.Q$1];2)-POWER([.$E31];2)&gt;0;IF(SQRT(POWER([.$D$4];2)-POWER([.Q$1];2)-POWER([.$E31];2))/[.$C$5]-[.$C$10]&lt;0.5;&quot;.&quot;;SQRT(POWER([.$D$4];2)-POWER([.Q$1];2)-POWER([.$E31];2))/[.$C$5]-[.$C$10]);&quot;&quot;)">
            <text:p/>
          </table:table-cell>
          <table:table-cell table:formula="of:=IF(POWER([.$D$4];2)-POWER([.R$1];2)-POWER([.$E31];2)&gt;0;IF(SQRT(POWER([.$D$4];2)-POWER([.R$1];2)-POWER([.$E31];2))/[.$C$5]-[.$C$10]&lt;0.5;&quot;.&quot;;SQRT(POWER([.$D$4];2)-POWER([.R$1];2)-POWER([.$E31];2))/[.$C$5]-[.$C$10]);&quot;&quot;)">
            <text:p/>
          </table:table-cell>
          <table:table-cell table:formula="of:=IF(POWER([.$D$4];2)-POWER([.S$1];2)-POWER([.$E31];2)&gt;0;IF(SQRT(POWER([.$D$4];2)-POWER([.S$1];2)-POWER([.$E31];2))/[.$C$5]-[.$C$10]&lt;0.5;&quot;.&quot;;SQRT(POWER([.$D$4];2)-POWER([.S$1];2)-POWER([.$E31];2))/[.$C$5]-[.$C$10]);&quot;&quot;)">
            <text:p/>
          </table:table-cell>
          <table:table-cell table:formula="of:=IF(POWER([.$D$4];2)-POWER([.T$1];2)-POWER([.$E31];2)&gt;0;IF(SQRT(POWER([.$D$4];2)-POWER([.T$1];2)-POWER([.$E31];2))/[.$C$5]-[.$C$10]&lt;0.5;&quot;.&quot;;SQRT(POWER([.$D$4];2)-POWER([.T$1];2)-POWER([.$E31];2))/[.$C$5]-[.$C$10]);&quot;&quot;)">
            <text:p/>
          </table:table-cell>
          <table:table-cell table:formula="of:=IF(POWER([.$D$4];2)-POWER([.U$1];2)-POWER([.$E31];2)&gt;0;IF(SQRT(POWER([.$D$4];2)-POWER([.U$1];2)-POWER([.$E31];2))/[.$C$5]-[.$C$10]&lt;0.5;&quot;.&quot;;SQRT(POWER([.$D$4];2)-POWER([.U$1];2)-POWER([.$E31];2))/[.$C$5]-[.$C$10]);&quot;&quot;)">
            <text:p/>
          </table:table-cell>
          <table:table-cell table:formula="of:=IF(POWER([.$D$4];2)-POWER([.V$1];2)-POWER([.$E31];2)&gt;0;IF(SQRT(POWER([.$D$4];2)-POWER([.V$1];2)-POWER([.$E31];2))/[.$C$5]-[.$C$10]&lt;0.5;&quot;.&quot;;SQRT(POWER([.$D$4];2)-POWER([.V$1];2)-POWER([.$E31];2))/[.$C$5]-[.$C$10]);&quot;&quot;)">
            <text:p/>
          </table:table-cell>
          <table:table-cell table:formula="of:=IF(POWER([.$D$4];2)-POWER([.W$1];2)-POWER([.$E31];2)&gt;0;IF(SQRT(POWER([.$D$4];2)-POWER([.W$1];2)-POWER([.$E31];2))/[.$C$5]-[.$C$10]&lt;0.5;&quot;.&quot;;SQRT(POWER([.$D$4];2)-POWER([.W$1];2)-POWER([.$E31];2))/[.$C$5]-[.$C$10]);&quot;&quot;)">
            <text:p/>
          </table:table-cell>
          <table:table-cell table:formula="of:=IF(POWER([.$D$4];2)-POWER([.X$1];2)-POWER([.$E31];2)&gt;0;IF(SQRT(POWER([.$D$4];2)-POWER([.X$1];2)-POWER([.$E31];2))/[.$C$5]-[.$C$10]&lt;0.5;&quot;.&quot;;SQRT(POWER([.$D$4];2)-POWER([.X$1];2)-POWER([.$E31];2))/[.$C$5]-[.$C$10]);&quot;&quot;)">
            <text:p/>
          </table:table-cell>
          <table:table-cell table:formula="of:=IF(POWER([.$D$4];2)-POWER([.Y$1];2)-POWER([.$E31];2)&gt;0;IF(SQRT(POWER([.$D$4];2)-POWER([.Y$1];2)-POWER([.$E31];2))/[.$C$5]-[.$C$10]&lt;0.5;&quot;.&quot;;SQRT(POWER([.$D$4];2)-POWER([.Y$1];2)-POWER([.$E31];2))/[.$C$5]-[.$C$10]);&quot;&quot;)">
            <text:p/>
          </table:table-cell>
          <table:table-cell table:formula="of:=IF(POWER([.$D$4];2)-POWER([.Z$1];2)-POWER([.$E31];2)&gt;0;IF(SQRT(POWER([.$D$4];2)-POWER([.Z$1];2)-POWER([.$E31];2))/[.$C$5]-[.$C$10]&lt;0.5;&quot;.&quot;;SQRT(POWER([.$D$4];2)-POWER([.Z$1];2)-POWER([.$E31];2))/[.$C$5]-[.$C$10]);&quot;&quot;)">
            <text:p/>
          </table:table-cell>
          <table:table-cell table:formula="of:=IF(POWER([.$D$4];2)-POWER([.AA$1];2)-POWER([.$E31];2)&gt;0;IF(SQRT(POWER([.$D$4];2)-POWER([.AA$1];2)-POWER([.$E31];2))/[.$C$5]-[.$C$10]&lt;0.5;&quot;.&quot;;SQRT(POWER([.$D$4];2)-POWER([.AA$1];2)-POWER([.$E31];2))/[.$C$5]-[.$C$10]);&quot;&quot;)">
            <text:p/>
          </table:table-cell>
          <table:table-cell table:formula="of:=IF(POWER([.$D$4];2)-POWER([.AB$1];2)-POWER([.$E31];2)&gt;0;IF(SQRT(POWER([.$D$4];2)-POWER([.AB$1];2)-POWER([.$E31];2))/[.$C$5]-[.$C$10]&lt;0.5;&quot;.&quot;;SQRT(POWER([.$D$4];2)-POWER([.AB$1];2)-POWER([.$E31];2))/[.$C$5]-[.$C$10]);&quot;&quot;)">
            <text:p/>
          </table:table-cell>
          <table:table-cell table:formula="of:=IF(POWER([.$D$4];2)-POWER([.AC$1];2)-POWER([.$E31];2)&gt;0;IF(SQRT(POWER([.$D$4];2)-POWER([.AC$1];2)-POWER([.$E31];2))/[.$C$5]-[.$C$10]&lt;0.5;&quot;.&quot;;SQRT(POWER([.$D$4];2)-POWER([.AC$1];2)-POWER([.$E31];2))/[.$C$5]-[.$C$10]);&quot;&quot;)">
            <text:p/>
          </table:table-cell>
          <table:table-cell table:formula="of:=IF(POWER([.$D$4];2)-POWER([.AD$1];2)-POWER([.$E31];2)&gt;0;IF(SQRT(POWER([.$D$4];2)-POWER([.AD$1];2)-POWER([.$E31];2))/[.$C$5]-[.$C$10]&lt;0.5;&quot;.&quot;;SQRT(POWER([.$D$4];2)-POWER([.AD$1];2)-POWER([.$E31];2))/[.$C$5]-[.$C$10]);&quot;&quot;)">
            <text:p/>
          </table:table-cell>
          <table:table-cell table:formula="of:=IF(POWER([.$D$4];2)-POWER([.AE$1];2)-POWER([.$E31];2)&gt;0;IF(SQRT(POWER([.$D$4];2)-POWER([.AE$1];2)-POWER([.$E31];2))/[.$C$5]-[.$C$10]&lt;0.5;&quot;.&quot;;SQRT(POWER([.$D$4];2)-POWER([.AE$1];2)-POWER([.$E31];2))/[.$C$5]-[.$C$10]);&quot;&quot;)">
            <text:p/>
          </table:table-cell>
          <table:table-cell table:formula="of:=IF(POWER([.$D$4];2)-POWER([.AF$1];2)-POWER([.$E31];2)&gt;0;IF(SQRT(POWER([.$D$4];2)-POWER([.AF$1];2)-POWER([.$E31];2))/[.$C$5]-[.$C$10]&lt;0.5;&quot;.&quot;;SQRT(POWER([.$D$4];2)-POWER([.AF$1];2)-POWER([.$E31];2))/[.$C$5]-[.$C$10]);&quot;&quot;)">
            <text:p/>
          </table:table-cell>
          <table:table-cell table:formula="of:=IF(POWER([.$D$4];2)-POWER([.AG$1];2)-POWER([.$E31];2)&gt;0;IF(SQRT(POWER([.$D$4];2)-POWER([.AG$1];2)-POWER([.$E31];2))/[.$C$5]-[.$C$10]&lt;0.5;&quot;.&quot;;SQRT(POWER([.$D$4];2)-POWER([.AG$1];2)-POWER([.$E31];2))/[.$C$5]-[.$C$10]);&quot;&quot;)">
            <text:p/>
          </table:table-cell>
          <table:table-cell table:formula="of:=IF(POWER([.$D$4];2)-POWER([.AH$1];2)-POWER([.$E31];2)&gt;0;IF(SQRT(POWER([.$D$4];2)-POWER([.AH$1];2)-POWER([.$E31];2))/[.$C$5]-[.$C$10]&lt;0.5;&quot;.&quot;;SQRT(POWER([.$D$4];2)-POWER([.AH$1];2)-POWER([.$E31];2))/[.$C$5]-[.$C$10]);&quot;&quot;)">
            <text:p/>
          </table:table-cell>
          <table:table-cell table:formula="of:=IF(POWER([.$D$4];2)-POWER([.AI$1];2)-POWER([.$E31];2)&gt;0;IF(SQRT(POWER([.$D$4];2)-POWER([.AI$1];2)-POWER([.$E31];2))/[.$C$5]-[.$C$10]&lt;0.5;&quot;.&quot;;SQRT(POWER([.$D$4];2)-POWER([.AI$1];2)-POWER([.$E31];2))/[.$C$5]-[.$C$10]);&quot;&quot;)">
            <text:p/>
          </table:table-cell>
          <table:table-cell table:formula="of:=IF(POWER([.$D$4];2)-POWER([.AJ$1];2)-POWER([.$E31];2)&gt;0;IF(SQRT(POWER([.$D$4];2)-POWER([.AJ$1];2)-POWER([.$E31];2))/[.$C$5]-[.$C$10]&lt;0.5;&quot;.&quot;;SQRT(POWER([.$D$4];2)-POWER([.AJ$1];2)-POWER([.$E31];2))/[.$C$5]-[.$C$10]);&quot;&quot;)">
            <text:p/>
          </table:table-cell>
          <table:table-cell table:number-columns-repeated="16"/>
        </table:table-row>
        <table:table-row table:style-name="ro1">
          <table:table-cell/>
          <table:table-cell table:style-name="Default" table:number-columns-repeated="3"/>
          <table:table-cell table:style-name="ce10" table:formula="of:=[.F32]-[.$C$4]" office:value-type="float" office:value="25.5">
            <text:p>26</text:p>
          </table:table-cell>
          <table:table-cell table:style-name="ce14" table:formula="of:=[.F31]+1" office:value-type="float" office:value="30">
            <text:p>30</text:p>
          </table:table-cell>
          <table:table-cell table:formula="of:=IF(POWER([.$D$4];2)-POWER([.G$1];2)-POWER([.$E32];2)&gt;0;IF(SQRT(POWER([.$D$4];2)-POWER([.G$1];2)-POWER([.$E32];2))/[.$C$5]-[.$C$10]&lt;0.5;&quot;.&quot;;SQRT(POWER([.$D$4];2)-POWER([.G$1];2)-POWER([.$E32];2))/[.$C$5]-[.$C$10]);&quot;&quot;)">
            <text:p/>
          </table:table-cell>
          <table:table-cell table:formula="of:=IF(POWER([.$D$4];2)-POWER([.H$1];2)-POWER([.$E32];2)&gt;0;IF(SQRT(POWER([.$D$4];2)-POWER([.H$1];2)-POWER([.$E32];2))/[.$C$5]-[.$C$10]&lt;0.5;&quot;.&quot;;SQRT(POWER([.$D$4];2)-POWER([.H$1];2)-POWER([.$E32];2))/[.$C$5]-[.$C$10]);&quot;&quot;)">
            <text:p/>
          </table:table-cell>
          <table:table-cell table:formula="of:=IF(POWER([.$D$4];2)-POWER([.I$1];2)-POWER([.$E32];2)&gt;0;IF(SQRT(POWER([.$D$4];2)-POWER([.I$1];2)-POWER([.$E32];2))/[.$C$5]-[.$C$10]&lt;0.5;&quot;.&quot;;SQRT(POWER([.$D$4];2)-POWER([.I$1];2)-POWER([.$E32];2))/[.$C$5]-[.$C$10]);&quot;&quot;)">
            <text:p/>
          </table:table-cell>
          <table:table-cell table:formula="of:=IF(POWER([.$D$4];2)-POWER([.J$1];2)-POWER([.$E32];2)&gt;0;IF(SQRT(POWER([.$D$4];2)-POWER([.J$1];2)-POWER([.$E32];2))/[.$C$5]-[.$C$10]&lt;0.5;&quot;.&quot;;SQRT(POWER([.$D$4];2)-POWER([.J$1];2)-POWER([.$E32];2))/[.$C$5]-[.$C$10]);&quot;&quot;)">
            <text:p/>
          </table:table-cell>
          <table:table-cell table:formula="of:=IF(POWER([.$D$4];2)-POWER([.K$1];2)-POWER([.$E32];2)&gt;0;IF(SQRT(POWER([.$D$4];2)-POWER([.K$1];2)-POWER([.$E32];2))/[.$C$5]-[.$C$10]&lt;0.5;&quot;.&quot;;SQRT(POWER([.$D$4];2)-POWER([.K$1];2)-POWER([.$E32];2))/[.$C$5]-[.$C$10]);&quot;&quot;)">
            <text:p/>
          </table:table-cell>
          <table:table-cell table:formula="of:=IF(POWER([.$D$4];2)-POWER([.L$1];2)-POWER([.$E32];2)&gt;0;IF(SQRT(POWER([.$D$4];2)-POWER([.L$1];2)-POWER([.$E32];2))/[.$C$5]-[.$C$10]&lt;0.5;&quot;.&quot;;SQRT(POWER([.$D$4];2)-POWER([.L$1];2)-POWER([.$E32];2))/[.$C$5]-[.$C$10]);&quot;&quot;)">
            <text:p/>
          </table:table-cell>
          <table:table-cell table:formula="of:=IF(POWER([.$D$4];2)-POWER([.M$1];2)-POWER([.$E32];2)&gt;0;IF(SQRT(POWER([.$D$4];2)-POWER([.M$1];2)-POWER([.$E32];2))/[.$C$5]-[.$C$10]&lt;0.5;&quot;.&quot;;SQRT(POWER([.$D$4];2)-POWER([.M$1];2)-POWER([.$E32];2))/[.$C$5]-[.$C$10]);&quot;&quot;)">
            <text:p/>
          </table:table-cell>
          <table:table-cell table:formula="of:=IF(POWER([.$D$4];2)-POWER([.N$1];2)-POWER([.$E32];2)&gt;0;IF(SQRT(POWER([.$D$4];2)-POWER([.N$1];2)-POWER([.$E32];2))/[.$C$5]-[.$C$10]&lt;0.5;&quot;.&quot;;SQRT(POWER([.$D$4];2)-POWER([.N$1];2)-POWER([.$E32];2))/[.$C$5]-[.$C$10]);&quot;&quot;)">
            <text:p/>
          </table:table-cell>
          <table:table-cell table:formula="of:=IF(POWER([.$D$4];2)-POWER([.O$1];2)-POWER([.$E32];2)&gt;0;IF(SQRT(POWER([.$D$4];2)-POWER([.O$1];2)-POWER([.$E32];2))/[.$C$5]-[.$C$10]&lt;0.5;&quot;.&quot;;SQRT(POWER([.$D$4];2)-POWER([.O$1];2)-POWER([.$E32];2))/[.$C$5]-[.$C$10]);&quot;&quot;)">
            <text:p/>
          </table:table-cell>
          <table:table-cell table:formula="of:=IF(POWER([.$D$4];2)-POWER([.P$1];2)-POWER([.$E32];2)&gt;0;IF(SQRT(POWER([.$D$4];2)-POWER([.P$1];2)-POWER([.$E32];2))/[.$C$5]-[.$C$10]&lt;0.5;&quot;.&quot;;SQRT(POWER([.$D$4];2)-POWER([.P$1];2)-POWER([.$E32];2))/[.$C$5]-[.$C$10]);&quot;&quot;)">
            <text:p/>
          </table:table-cell>
          <table:table-cell table:formula="of:=IF(POWER([.$D$4];2)-POWER([.Q$1];2)-POWER([.$E32];2)&gt;0;IF(SQRT(POWER([.$D$4];2)-POWER([.Q$1];2)-POWER([.$E32];2))/[.$C$5]-[.$C$10]&lt;0.5;&quot;.&quot;;SQRT(POWER([.$D$4];2)-POWER([.Q$1];2)-POWER([.$E32];2))/[.$C$5]-[.$C$10]);&quot;&quot;)">
            <text:p/>
          </table:table-cell>
          <table:table-cell table:formula="of:=IF(POWER([.$D$4];2)-POWER([.R$1];2)-POWER([.$E32];2)&gt;0;IF(SQRT(POWER([.$D$4];2)-POWER([.R$1];2)-POWER([.$E32];2))/[.$C$5]-[.$C$10]&lt;0.5;&quot;.&quot;;SQRT(POWER([.$D$4];2)-POWER([.R$1];2)-POWER([.$E32];2))/[.$C$5]-[.$C$10]);&quot;&quot;)">
            <text:p/>
          </table:table-cell>
          <table:table-cell table:formula="of:=IF(POWER([.$D$4];2)-POWER([.S$1];2)-POWER([.$E32];2)&gt;0;IF(SQRT(POWER([.$D$4];2)-POWER([.S$1];2)-POWER([.$E32];2))/[.$C$5]-[.$C$10]&lt;0.5;&quot;.&quot;;SQRT(POWER([.$D$4];2)-POWER([.S$1];2)-POWER([.$E32];2))/[.$C$5]-[.$C$10]);&quot;&quot;)">
            <text:p/>
          </table:table-cell>
          <table:table-cell table:formula="of:=IF(POWER([.$D$4];2)-POWER([.T$1];2)-POWER([.$E32];2)&gt;0;IF(SQRT(POWER([.$D$4];2)-POWER([.T$1];2)-POWER([.$E32];2))/[.$C$5]-[.$C$10]&lt;0.5;&quot;.&quot;;SQRT(POWER([.$D$4];2)-POWER([.T$1];2)-POWER([.$E32];2))/[.$C$5]-[.$C$10]);&quot;&quot;)">
            <text:p/>
          </table:table-cell>
          <table:table-cell table:formula="of:=IF(POWER([.$D$4];2)-POWER([.U$1];2)-POWER([.$E32];2)&gt;0;IF(SQRT(POWER([.$D$4];2)-POWER([.U$1];2)-POWER([.$E32];2))/[.$C$5]-[.$C$10]&lt;0.5;&quot;.&quot;;SQRT(POWER([.$D$4];2)-POWER([.U$1];2)-POWER([.$E32];2))/[.$C$5]-[.$C$10]);&quot;&quot;)">
            <text:p/>
          </table:table-cell>
          <table:table-cell table:formula="of:=IF(POWER([.$D$4];2)-POWER([.V$1];2)-POWER([.$E32];2)&gt;0;IF(SQRT(POWER([.$D$4];2)-POWER([.V$1];2)-POWER([.$E32];2))/[.$C$5]-[.$C$10]&lt;0.5;&quot;.&quot;;SQRT(POWER([.$D$4];2)-POWER([.V$1];2)-POWER([.$E32];2))/[.$C$5]-[.$C$10]);&quot;&quot;)">
            <text:p/>
          </table:table-cell>
          <table:table-cell table:formula="of:=IF(POWER([.$D$4];2)-POWER([.W$1];2)-POWER([.$E32];2)&gt;0;IF(SQRT(POWER([.$D$4];2)-POWER([.W$1];2)-POWER([.$E32];2))/[.$C$5]-[.$C$10]&lt;0.5;&quot;.&quot;;SQRT(POWER([.$D$4];2)-POWER([.W$1];2)-POWER([.$E32];2))/[.$C$5]-[.$C$10]);&quot;&quot;)">
            <text:p/>
          </table:table-cell>
          <table:table-cell table:formula="of:=IF(POWER([.$D$4];2)-POWER([.X$1];2)-POWER([.$E32];2)&gt;0;IF(SQRT(POWER([.$D$4];2)-POWER([.X$1];2)-POWER([.$E32];2))/[.$C$5]-[.$C$10]&lt;0.5;&quot;.&quot;;SQRT(POWER([.$D$4];2)-POWER([.X$1];2)-POWER([.$E32];2))/[.$C$5]-[.$C$10]);&quot;&quot;)">
            <text:p/>
          </table:table-cell>
          <table:table-cell table:formula="of:=IF(POWER([.$D$4];2)-POWER([.Y$1];2)-POWER([.$E32];2)&gt;0;IF(SQRT(POWER([.$D$4];2)-POWER([.Y$1];2)-POWER([.$E32];2))/[.$C$5]-[.$C$10]&lt;0.5;&quot;.&quot;;SQRT(POWER([.$D$4];2)-POWER([.Y$1];2)-POWER([.$E32];2))/[.$C$5]-[.$C$10]);&quot;&quot;)">
            <text:p/>
          </table:table-cell>
          <table:table-cell table:formula="of:=IF(POWER([.$D$4];2)-POWER([.Z$1];2)-POWER([.$E32];2)&gt;0;IF(SQRT(POWER([.$D$4];2)-POWER([.Z$1];2)-POWER([.$E32];2))/[.$C$5]-[.$C$10]&lt;0.5;&quot;.&quot;;SQRT(POWER([.$D$4];2)-POWER([.Z$1];2)-POWER([.$E32];2))/[.$C$5]-[.$C$10]);&quot;&quot;)">
            <text:p/>
          </table:table-cell>
          <table:table-cell table:formula="of:=IF(POWER([.$D$4];2)-POWER([.AA$1];2)-POWER([.$E32];2)&gt;0;IF(SQRT(POWER([.$D$4];2)-POWER([.AA$1];2)-POWER([.$E32];2))/[.$C$5]-[.$C$10]&lt;0.5;&quot;.&quot;;SQRT(POWER([.$D$4];2)-POWER([.AA$1];2)-POWER([.$E32];2))/[.$C$5]-[.$C$10]);&quot;&quot;)">
            <text:p/>
          </table:table-cell>
          <table:table-cell table:formula="of:=IF(POWER([.$D$4];2)-POWER([.AB$1];2)-POWER([.$E32];2)&gt;0;IF(SQRT(POWER([.$D$4];2)-POWER([.AB$1];2)-POWER([.$E32];2))/[.$C$5]-[.$C$10]&lt;0.5;&quot;.&quot;;SQRT(POWER([.$D$4];2)-POWER([.AB$1];2)-POWER([.$E32];2))/[.$C$5]-[.$C$10]);&quot;&quot;)">
            <text:p/>
          </table:table-cell>
          <table:table-cell table:formula="of:=IF(POWER([.$D$4];2)-POWER([.AC$1];2)-POWER([.$E32];2)&gt;0;IF(SQRT(POWER([.$D$4];2)-POWER([.AC$1];2)-POWER([.$E32];2))/[.$C$5]-[.$C$10]&lt;0.5;&quot;.&quot;;SQRT(POWER([.$D$4];2)-POWER([.AC$1];2)-POWER([.$E32];2))/[.$C$5]-[.$C$10]);&quot;&quot;)">
            <text:p/>
          </table:table-cell>
          <table:table-cell table:formula="of:=IF(POWER([.$D$4];2)-POWER([.AD$1];2)-POWER([.$E32];2)&gt;0;IF(SQRT(POWER([.$D$4];2)-POWER([.AD$1];2)-POWER([.$E32];2))/[.$C$5]-[.$C$10]&lt;0.5;&quot;.&quot;;SQRT(POWER([.$D$4];2)-POWER([.AD$1];2)-POWER([.$E32];2))/[.$C$5]-[.$C$10]);&quot;&quot;)">
            <text:p/>
          </table:table-cell>
          <table:table-cell table:formula="of:=IF(POWER([.$D$4];2)-POWER([.AE$1];2)-POWER([.$E32];2)&gt;0;IF(SQRT(POWER([.$D$4];2)-POWER([.AE$1];2)-POWER([.$E32];2))/[.$C$5]-[.$C$10]&lt;0.5;&quot;.&quot;;SQRT(POWER([.$D$4];2)-POWER([.AE$1];2)-POWER([.$E32];2))/[.$C$5]-[.$C$10]);&quot;&quot;)">
            <text:p/>
          </table:table-cell>
          <table:table-cell table:formula="of:=IF(POWER([.$D$4];2)-POWER([.AF$1];2)-POWER([.$E32];2)&gt;0;IF(SQRT(POWER([.$D$4];2)-POWER([.AF$1];2)-POWER([.$E32];2))/[.$C$5]-[.$C$10]&lt;0.5;&quot;.&quot;;SQRT(POWER([.$D$4];2)-POWER([.AF$1];2)-POWER([.$E32];2))/[.$C$5]-[.$C$10]);&quot;&quot;)">
            <text:p/>
          </table:table-cell>
          <table:table-cell table:formula="of:=IF(POWER([.$D$4];2)-POWER([.AG$1];2)-POWER([.$E32];2)&gt;0;IF(SQRT(POWER([.$D$4];2)-POWER([.AG$1];2)-POWER([.$E32];2))/[.$C$5]-[.$C$10]&lt;0.5;&quot;.&quot;;SQRT(POWER([.$D$4];2)-POWER([.AG$1];2)-POWER([.$E32];2))/[.$C$5]-[.$C$10]);&quot;&quot;)">
            <text:p/>
          </table:table-cell>
          <table:table-cell table:formula="of:=IF(POWER([.$D$4];2)-POWER([.AH$1];2)-POWER([.$E32];2)&gt;0;IF(SQRT(POWER([.$D$4];2)-POWER([.AH$1];2)-POWER([.$E32];2))/[.$C$5]-[.$C$10]&lt;0.5;&quot;.&quot;;SQRT(POWER([.$D$4];2)-POWER([.AH$1];2)-POWER([.$E32];2))/[.$C$5]-[.$C$10]);&quot;&quot;)">
            <text:p/>
          </table:table-cell>
          <table:table-cell table:formula="of:=IF(POWER([.$D$4];2)-POWER([.AI$1];2)-POWER([.$E32];2)&gt;0;IF(SQRT(POWER([.$D$4];2)-POWER([.AI$1];2)-POWER([.$E32];2))/[.$C$5]-[.$C$10]&lt;0.5;&quot;.&quot;;SQRT(POWER([.$D$4];2)-POWER([.AI$1];2)-POWER([.$E32];2))/[.$C$5]-[.$C$10]);&quot;&quot;)">
            <text:p/>
          </table:table-cell>
          <table:table-cell table:formula="of:=IF(POWER([.$D$4];2)-POWER([.AJ$1];2)-POWER([.$E32];2)&gt;0;IF(SQRT(POWER([.$D$4];2)-POWER([.AJ$1];2)-POWER([.$E32];2))/[.$C$5]-[.$C$10]&lt;0.5;&quot;.&quot;;SQRT(POWER([.$D$4];2)-POWER([.AJ$1];2)-POWER([.$E32];2))/[.$C$5]-[.$C$10]);&quot;&quot;)">
            <text:p/>
          </table:table-cell>
          <table:table-cell table:style-name="ce28"/>
          <table:table-cell table:style-name="ce30"/>
          <table:table-cell table:number-columns-repeated="14"/>
        </table:table-row>
        <table:table-row table:style-name="ro1">
          <table:table-cell/>
          <table:table-cell table:style-name="Default" table:number-columns-repeated="3"/>
          <table:table-cell table:style-name="ce11"/>
          <table:table-cell table:style-name="ce16"/>
          <table:table-cell table:style-name="ce21" table:number-columns-repeated="31"/>
          <table:table-cell table:style-name="ce31"/>
          <table:table-cell table:number-columns-repeated="14"/>
        </table:table-row>
        <table:table-row table:style-name="ro1">
          <table:table-cell/>
          <table:table-cell table:style-name="Default" table:number-columns-repeated="3"/>
          <table:table-cell table:style-name="ce12"/>
          <table:table-cell table:style-name="ce17"/>
          <table:table-cell table:style-name="ce22" table:number-columns-repeated="31"/>
          <table:table-cell table:style-name="ce30"/>
          <table:table-cell table:number-columns-repeated="14"/>
        </table:table-row>
        <table:table-row table:style-name="ro1" table:number-rows-repeated="5">
          <table:table-cell/>
          <table:table-cell table:style-name="Default" table:number-columns-repeated="5"/>
          <table:table-cell table:style-name="ce23" table:number-columns-repeated="32"/>
          <table:table-cell table:number-columns-repeated="14"/>
        </table:table-row>
        <table:table-row table:style-name="ro1">
          <table:table-cell/>
          <table:table-cell table:style-name="Default" table:number-columns-repeated="5"/>
          <table:table-cell table:style-name="ce23" table:number-columns-repeated="32"/>
          <table:table-cell table:number-columns-repeated="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3">13/05/2012</text:date>, <text:time>17:0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c nc</meta:initial-creator>
    <meta:creation-date>2012-02-11T10:52:11.37</meta:creation-date>
    <dc:date>2012-05-13T17:01:30.09</dc:date>
    <dc:creator>nc nc</dc:creator>
    <meta:editing-duration>PT04H42M40S</meta:editing-duration>
    <meta:editing-cycles>13</meta:editing-cycles>
    <meta:generator>OpenOffice.org/3.0$Win32 OpenOffice.org_project/300m9$Build-9358</meta:generator>
    <meta:printed-by>nc nc</meta:printed-by>
    <meta:print-date>2012-02-19T22:37:49.03</meta:print-date>
    <meta:document-statistic meta:table-count="1" meta:cell-count="1033" meta:object-count="0"/>
    <meta:user-defined meta:name="Info 1"/>
    <meta:user-defined meta:name="Info 2"/>
    <meta:user-defined meta:name="Info 3"/>
    <meta:user-defined meta:name="Info 4"/>
  </office:meta>
</office:document-meta>
</file>